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nieuwjaarsfeest in tent met muziek op 1 januari 2023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3 september 2022 is de volgende aanvraag voor een vergunning/ontheffing binnengekomen van:</text:span></text:p>
            <text:p><text:span text:style-name="functie">Stichting Nieuwjaarsfeesten Surhuisterveen, voor het houden van een nieuwjaarsfeest in een feesttent met livemuziek op het Torenplein in Surhuisterveen op 1 januari 2023 van 00.15 tot 05.00 uur. Het Torenplein is afgesloten voor verkeer van 29 december 19.00 uur tot en met 2 januari 2023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 t/m 17 okto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183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3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3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chtkarspelen – Aanvraag evenementenvergunning nieuwjaarsfeest in tent met muziek op 1 januari 2023 in Surhuisterve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835</meta:user-defined>
    <meta:user-defined meta:name="OVERHEIDop.GmbID/DC.identifier">gmb-2022-441835</meta:user-defined>
    <meta:user-defined meta:name="OVERHEIDop.versieInformatie"/>
  </office:meta>
</office:document-meta>
</file>