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oten van het dak van een bestaande schuur aan Rodeschuurderwegje 3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odeschuurderwegje 37 het vergoten van het dak van een bestaande schuur 3853 L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183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oten van het dak van een bestaande schuur aan Rodeschuurderwegje 37 te Ermelo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30</meta:user-defined>
    <meta:user-defined meta:name="OVERHEIDop.GmbID/DC.identifier">gmb-2022-441830</meta:user-defined>
    <meta:user-defined meta:name="OVERHEIDop.versieInformatie"/>
  </office:meta>
</office:document-meta>
</file>