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woonhuis, Agamemnonlaan 1 5631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83</text:p>
            <text:p text:style-name="common-al">Omschrijving: uitbreiden van het woonhuis</text:p>
            <text:p text:style-name="common-al">Adres: Agamemnonlaan 1 5631BW Eindhoven</text:p>
            <text:p text:style-name="common-al">Datum ontvangst: 29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82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83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Agamemnonlaan 1 5631BW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28</meta:user-defined>
    <meta:user-defined meta:name="OVERHEIDop.GmbID/DC.identifier">gmb-2022-441828</meta:user-defined>
    <meta:user-defined meta:name="OVERHEIDop.versieInformatie"/>
  </office:meta>
</office:document-meta>
</file>