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erken en 1 els, De Tuije 5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50, Garyp</text:p>
            <text:p text:style-name="common-al">Olo: 7291565</text:p>
            <text:p text:style-name="common-al">het kappen van 3 berken en 1 els</text:p>
            <text:p text:style-name="common-al">Datum ontvangst: 3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82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berken en 1 els, De Tuije 50, Gary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26</meta:user-defined>
    <meta:user-defined meta:name="OVERHEIDop.GmbID/DC.identifier">gmb-2022-441826</meta:user-defined>
    <meta:user-defined meta:name="OVERHEIDop.versieInformatie"/>
  </office:meta>
</office:document-meta>
</file>