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en aan Arianehof 39 en 5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rianehof 39 en 50 het uitbreiden van de woningen 3851 KV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182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2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2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van de woningen aan Arianehof 39 en 50 te Ermelo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825</meta:user-defined>
    <meta:user-defined meta:name="OVERHEIDop.GmbID/DC.identifier">gmb-2022-441825</meta:user-defined>
    <meta:user-defined meta:name="OVERHEIDop.versieInformatie"/>
  </office:meta>
</office:document-meta>
</file>