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vergunning Hestar Stichting Leidschendamse Jeugdmanege (kenmerk 881875) van Ruysdaellaan 3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drank- en horecavergunning</text:span>
          </text:p>
            <text:p text:style-name="common-al">De burgemeester maakt ingevolge het bepaalde in artikel 6 van de Drank- en Horecawet bekend dat hij, ter voorkoming van ongewenste mededinging door het verstrekken van alcoholhoudende drank (paracommercialisme), voornemens is vergunning te verlenen aan Hestar, Stichting Leidschendamse Jeugdmanege, gevestigd in perceel Van Ruysdaellaan 3, 2264TK Leidschendam. De volgende beperkende regels uit Afdeling 8A van de Algemene plaatselijke verordening zijn van kracht: </text:p>
            <text:p text:style-name="common-al">Artikel 2:34b Apv: alcoholhoudende drank mag uitsluitend worden verstrekt: Op zondag tot en met woensdag van 13.00 uur tot 23.00 uur. In de nacht van donderdag op vrijdag t/m de nacht van zaterdag op zondag van 13.00 u tot 01.00 u </text:p>
            <text:p text:style-name="common-al">Artikel 2:34c Apv: Het is verboden bedrijfsmatig of anders dan om niet sterke drank voor gebruik ter plaatse te verstrekken. </text:p>
            <text:p text:style-name="common-al">Het ontwerpbesluit kunt u vanaf 4 oktober 2022 tot en met 1 november 2022 opvragen om in te zien. Belanghebbenden kunnen hun zienswijze gedurende deze periode naar voren brengen. </text:p>
            <text:p text:style-name="common-al">Reacties kunt u richten aan de burgemeester, postbus 905, 2270 AX te voor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18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drank- en horecavergunning Hestar Stichting Leidschendamse Jeugdmanege (kenmerk 881875) van Ruysdaellaan 3 Leidschendam</meta:user-defined>
    <meta:user-defined meta:name="DCTERMS.W3CDTF/DCTERMS.available">2022-10-04</meta:user-defined>
    <meta:user-defined meta:name="DCTERMS.W3CDTF/OVERHEIDop.jaargang">2022</meta:user-defined>
    <meta:user-defined meta:name="OVERHEIDop.publicationIssue">441824</meta:user-defined>
    <meta:user-defined meta:name="OVERHEIDop.GmbID/DC.identifier">gmb-2022-441824</meta:user-defined>
    <meta:user-defined meta:name="OVERHEIDop.versieInformatie"/>
  </office:meta>
</office:document-meta>
</file>