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-Oventje 28 en 28A, 5411 NV  Zeeland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08-2022 ingediende aanvraag omgevingsvergunning op locatie Voor-Oventje 28 en 28A, 5411 NV  Zeeland,  is ingetrokken.</text:p>
            <text:p text:style-name="last-al">De zaak is geregistreerd onder zaaknummer Z2022-003642 en heeft de omschrijving "wijzigen van een bedrijfswoning met bedrijfsgebouw naar twee burgerwoning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81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1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642</meta:user-defined>
    <meta:user-defined meta:name="DCTERMS.abstract">wijzigen van een bedrijfswoning met bedrijfsgebouw naar twee burge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oor-Oventje 28 en 28A, 5411 NV  Zeeland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818</meta:user-defined>
    <meta:user-defined meta:name="OVERHEIDop.GmbID/DC.identifier">gmb-2022-441818</meta:user-defined>
    <meta:user-defined meta:name="OVERHEIDop.versieInformatie"/>
  </office:meta>
</office:document-meta>
</file>