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een kindcentrum, Zaanstraat 1 7417WN Deventer, [DVT00B18303] Deventer B 1830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349</text:p>
            <text:p text:style-name="common-al">Verzenddatum besluit: 30-09-2022</text:p>
            <text:p text:style-name="common-al">Locatie: Zaanstraat 1 7417WN Deventer, [DVT00B18303] Deventer B 18303 </text:p>
            <text:p text:style-name="common-al">Projectomschrijving: het uitbreiden van een kindcentru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181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1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1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349</meta:user-defined>
    <meta:user-defined meta:name="DCTERMS.abstract">het uitbreiden van een kindcentrum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van een kindcentrum, Zaanstraat 1 7417WN Deventer, [DVT00B18303] Deventer B 18303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813</meta:user-defined>
    <meta:user-defined meta:name="OVERHEIDop.GmbID/DC.identifier">gmb-2022-441813</meta:user-defined>
    <meta:user-defined meta:name="OVERHEIDop.versieInformatie"/>
  </office:meta>
</office:document-meta>
</file>