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53526) Oosteinde 9 Leidschendam het vervangen van de bestaande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vangen van de bestaande brug.</text:p>
            <text:p text:style-name="common-al">
            <text:span text:style-name="nadrukvet">Datum bekendmaking besluit: </text:span>30 septem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1812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81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81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853526) Oosteinde 9 Leidschendam het vervangen van de bestaande brug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812</meta:user-defined>
    <meta:user-defined meta:name="OVERHEIDop.GmbID/DC.identifier">gmb-2022-441812</meta:user-defined>
    <meta:user-defined meta:name="OVERHEIDop.versieInformatie"/>
  </office:meta>
</office:document-meta>
</file>