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9 elzen, De Opslach 2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 20, Ryptsjerk</text:p>
            <text:p text:style-name="common-al">Olo: 7291517</text:p>
            <text:p text:style-name="common-al">het kappen van 9 elzen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8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9 elzen, De Opslach 20, Ryptsjer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11</meta:user-defined>
    <meta:user-defined meta:name="OVERHEIDop.GmbID/DC.identifier">gmb-2022-441811</meta:user-defined>
    <meta:user-defined meta:name="OVERHEIDop.versieInformatie"/>
  </office:meta>
</office:document-meta>
</file>