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Nieuwediep ongenummerd, kadastraal bekend als HTN01 B 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Nieuwediep ongenummerd, kadastraal bekend als HTN01 B 1416</text:span>
          </text:p>
            <text:p text:style-name="common-al">Datum indiening: 29-9-2022</text:p>
            <text:p text:style-name="common-al">Zaakomschrijving: aanbrengen van verharding en een steiger</text:p>
            <text:p text:style-name="common-al">Zaaknummer: 2887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18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779</meta:user-defined>
    <meta:user-defined meta:name="DCTERMS.abstract">aanbrengen van verharding en een steiger</meta:user-defined>
    <dc:language>nl</dc:language>
    <meta:user-defined meta:name="OVERHEIDop.locatietype/OVERHEIDop.gebiedsmarkering">Punt</meta:user-defined>
    <meta:user-defined meta:name="DC.title">Aanvraag Omgevingsvergunning, Walsoorden, Nieuwediep ongenummerd, kadastraal bekend als HTN01 B 1416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05</meta:user-defined>
    <meta:user-defined meta:name="OVERHEIDop.GmbID/DC.identifier">gmb-2022-441805</meta:user-defined>
    <meta:user-defined meta:name="OVERHEIDop.versieInformatie"/>
  </office:meta>
</office:document-meta>
</file>