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de Maasdijk 24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Maasdijk 24, 4283 GB, </text:span>bouwen woning (OV20210678/6455239); verzonden op 25 jan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8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woning aan de Maasdijk 24 in Giess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80</meta:user-defined>
    <meta:user-defined meta:name="OVERHEIDop.GmbID/DC.identifier">gmb-2022-44180</meta:user-defined>
    <meta:user-defined meta:name="OVERHEIDop.versieInformatie"/>
  </office:meta>
</office:document-meta>
</file>