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4">
      <text:list-level-style-bullet text:bullet-char="-" text:level="1">
        <style:list-level-properties text:min-label-width="10mm"/>
      </text:list-level-style-bullet>
    </text:list-style>
    <text:list-style style:name="id1-3-2-2-2-2-3-8-4-1">
      <text:list-level-style-bullet text:bullet-char="-" text:level="1">
        <style:list-level-properties text:min-label-width="10mm"/>
      </text:list-level-style-bullet>
    </text:list-style>
    <text:list-style style:name="id1-3-2-2-2-2-3-8-4-2">
      <text:list-level-style-bullet text:bullet-char="-" text:level="1">
        <style:list-level-properties text:min-label-width="10mm"/>
      </text:list-level-style-bullet>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oetinchem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de gemeente Doetinchem van 21 september 2022.</text:p>
            <text:p text:style-name="al"/>
            <text:p text:style-name="al">gelet op de artikelen 2.1.3, 2.1.4,eerste, tweede, derde en zevende lid, 2.1.5, eerste lid, 2.1.6, 2.1.7, 2.3.6, vierde lid, en 2.6.6, eerste lid, van de Wet maatschappelijke ondersteuning 2015 en artikel 3.8, tweede lid, en 5.4 van het Uitvoeringsbesluit Wmo 2015;</text:p>
            <text:p text:style-name="al"/>
            <text:p text:style-name="al">b e s l u i t :</text:p>
            <text:p text:style-name="al"/>
            <text:p text:style-name="al">vast te stellen de:</text:p>
            <text:p text:style-name="al"/>
            <text:p text:style-name="al">
            <text:span text:style-name="nadrukvet">Verordening maatschappelijke ondersteuning gemeente Doetinch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in aanvulling op het bepaalde in artikel 1.1.1. van de wet verstaan onder:</text:p>
            <text:list text:style-name="id1-3-2-2-1-3">
              <text:list-item text:style-override="id1-3-2-2-1-3-1">
                <text:number>a.</text:number>
                <text:p text:style-name="al">
                <text:span text:style-name="nadrukcur">aanvraag</text:span>: een verzoek van een belanghebbende, een besluit te nemen;</text:p>
              </text:list-item>
              <text:list-item text:style-override="id1-3-2-2-1-3-2">
                <text:number>b.</text:number>
                <text:p text:style-name="al">
                <text:span text:style-name="nadrukcur">algemeen gebruikelijk</text:span>: voorziening die niet specifiek is bedoeld voor mens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3-3">
                <text:number>c.</text:number>
                <text:p text:style-name="al">
                <text:span text:style-name="nadrukcur">andere voorziening</text:span>: voorziening anders dan in het kader van de Wet maatschappelijke ondersteuning 2015;</text:p>
              </text:list-item>
              <text:list-item text:style-override="id1-3-2-2-1-3-4">
                <text:number>d.</text:number>
                <text:p text:style-name="al">
                <text:span text:style-name="nadrukcur">bijdrage</text:span>: bijdrage als bedoeld in de artikelen 2.1.4 en 2.1.4a van de wet;</text:p>
              </text:list-item>
              <text:list-item text:style-override="id1-3-2-2-1-3-5">
                <text:number>e.</text:number>
                <text:p text:style-name="al">
                <text:span text:style-name="nadrukcur">collectieve maatwerkvoorziening</text:span>: een maatwerkvoorziening die door meerdere personen tegelijk kan worden gebruikt;</text:p>
              </text:list-item>
              <text:list-item text:style-override="id1-3-2-2-1-3-6">
                <text:number>f.</text:number>
                <text:p text:style-name="al">
                <text:span text:style-name="nadrukcur">eigen kracht</text:span>: vermogen van een cliënt om de mogelijkheden te benutten om het probleem zelf op te lossen en/of zijn aanspraak op grond van een andere wet (Zorgverzekeringswet, Participatiewet, Wet langdurige zorg etc.) tot gelding te brengen;</text:p>
              </text:list-item>
              <text:list-item text:style-override="id1-3-2-2-1-3-7">
                <text:number>g.</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3-8">
                <text:number>h.</text:number>
                <text:p text:style-name="al">
                <text:span text:style-name="nadrukcur">gemeenschappelijke ruimte</text:span>: gedeelte(n) van een woongebouw, niet behorende tot de onderscheiden woningen, bestemd en noodzakelijk om de woonruimte van de cliënt waar deze zijn hoofdverblijf heeft vanaf de toegang tot het woongebouw te bereiken;</text:p>
              </text:list-item>
              <text:list-item text:style-override="id1-3-2-2-1-3-9">
                <text:number>i.</text:number>
                <text:p text:style-name="al">
                <text:span text:style-name="nadrukcur">goedkoopst adequate voorziening</text:span>: de algemene of maatwerkvoorziening die naar objectieve maatstaven gemeten van de geschikte oplossingen de meest goedkope, maar wel adequate ondersteuning biedt; </text:p>
              </text:list-item>
              <text:list-item text:style-override="id1-3-2-2-1-3-10">
                <text:number>j.</text:number>
                <text:p text:style-name="al">
                <text:span text:style-name="nadrukcur">hoofdverblijf</text:span>: de woonruimte, bestemd en geschikt voor permanente bewoning, waar de cliënt zijn vaste woon- en verblijfplaats heeft of zal hebben en op welk adres hij in de Basisregistratie Personen (hierna: BRP) ingeschreven staat of zal staan. Indien de cliënt met een briefadres in de BRP ingeschreven staat, gaat het om het feitelijk woonadres; </text:p>
              </text:list-item>
              <text:list-item text:style-override="id1-3-2-2-1-3-11">
                <text:number>k.</text:number>
                <text:p text:style-name="al">
                <text:span text:style-name="nadrukcur">hulpverlener</text:span>: een hulpverlener is iedere professional in dienst of opdracht van een opdracht- of onderaannemer die contact heeft met cliënten en familie of naastbetrokkenen. Een hulpverlener heeft een opleiding die past bij de aard en problematiek van de cliënt.</text:p>
              </text:list-item>
              <text:list-item text:style-override="id1-3-2-2-1-3-12">
                <text:number>l.</text:number>
                <text:p text:style-name="al">
                <text:span text:style-name="nadrukcur">ingezetene</text:span>: persoon die zijn hoofdverblijf heeft of zal hebben in de gemeente Doetinchem;</text:p>
              </text:list-item>
              <text:list-item text:style-override="id1-3-2-2-1-3-13">
                <text:number>m.</text:number>
                <text:p text:style-name="al">
                <text:span text:style-name="nadrukcur">keukentafelgesprek</text:span>: gesprek in het kader van het onderzoek bedoeld in artikel 2.3.2, eerste lid van de wet;</text:p>
              </text:list-item>
              <text:list-item text:style-override="id1-3-2-2-1-3-14">
                <text:number>n.</text:number>
                <text:p text:style-name="al">
                <text:span text:style-name="nadrukcur">leefeenheid</text:span>: de echtgenoot, ouders, inwonende kinderen of andere huisgenoten waarmee de cliënt gemeenschappelijk een woning bewoont en gezamenlijk een huishouden voert;</text:p>
              </text:list-item>
              <text:list-item text:style-override="id1-3-2-2-1-3-15">
                <text:number>o.</text:number>
                <text:p text:style-name="al">
                <text:span text:style-name="nadrukcur">melding</text:span>: melding aan het college als bedoeld in artikel 2.3.2, eerste lid, van de wet;</text:p>
              </text:list-item>
              <text:list-item text:style-override="id1-3-2-2-1-3-16">
                <text:number>p.</text:number>
                <text:p text:style-name="al">
                <text:span text:style-name="nadrukcur">normaal gebruik van de woning</text:span>: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3-17">
                <text:number>q.</text:number>
                <text:p text:style-name="al">
                <text:span text:style-name="nadrukcur">ondersteunings- en budgetplan</text:span>: plan opgesteld door (of namens) de cliënt waaruit blijkt op welke manier het pgb zal worden ingezet en besteed;</text:p>
              </text:list-item>
              <text:list-item text:style-override="id1-3-2-2-1-3-18">
                <text:number>r.</text:number>
                <text:p text:style-name="al">
                <text:span text:style-name="nadrukcur">onverwijld</text:span>: zo spoedig mogelijk, doch in ieder geval binnen drie werkdagen;</text:p>
              </text:list-item>
              <text:list-item text:style-override="id1-3-2-2-1-3-19">
                <text:number>s.</text:number>
                <text:p text:style-name="al">pgb: persoonsgebonden budget als bedoeld in artikel 1.1.1 van de wet;</text:p>
              </text:list-item>
              <text:list-item text:style-override="id1-3-2-2-1-3-20">
                <text:number>t.</text:number>
                <text:p text:style-name="al">
                <text:span text:style-name="nadrukcur">wet</text:span>: Wet maatschappelijke ondersteuning 2015;</text:p>
              </text:list-item>
              <text:list-item text:style-override="id1-3-2-2-1-3-21">
                <text:number>u.</text:number>
                <text:p text:style-name="al">
                <text:span text:style-name="nadrukcur">woning</text:span>: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
          </text:section>
          <text:section text:name="artikel_id1-3-2-2-2" text:style-name="artikel">
            <text:p text:style-name="artikel_kop_titel"><text:span text:style-name="artikel_kop_label">Artikel</text:span> <text:span text:style-name="artikel_kop_nr">2</text:span> Algemene voorzieningen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
                  <text:span text:style-name="nadrukcur">Algemene voorziening Buurtplein</text:span>
                </text:p>
                    <text:p text:style-name="al">Gemeente Doetinchem heeft een algemene voorziening Buurtplein ingericht. Deze heeft tot doel een actieve en professionele manier bevorderen van en het uitvoering geven aan het optimaliseren van zelfredzaamheid en participatie van inwoners, alsmede het bijdragen aan de sociale kwaliteit van de Doetinchemse samenleving. Het Buurtplein doet de integrale vraagverheldering op alle levensgebieden en biedt eerstelijnsondersteuning voorliggend aan een maatwerkvoorziening. Daarbij bepaalt het Buurtplein of een maatwerkvoorziening wordt ingezet. De algemene voorziening Buurtplein is er voor ingezetenen van gemeente Doetinchem die niet op eigen kracht, met gebruikelijke hulp of met de inzet van het sociaal netwerk kunnen voorzien in zelfredzaamheid en participatie in de samenleving</text:p>
                    <text:p text:style-name="al"/>
                  </text:list-item>
                  <text:list-item text:style-override="id1-3-2-2-2-2-3-2">
                    <text:number>b.</text:number>
                    <text:p text:style-name="al">
                  <text:span text:style-name="nadrukcur">Algemene voorziening Stadskamer</text:span>
                </text:p>
                    <text:p text:style-name="al">De Stadskamer is een algemene voorziening gericht op (arbeidsmatige) dagbesteding en participatie in de samenleving. De Stadskamer faciliteert, ondersteunt en verbindt mensen en ideeën, zodat zij zich kunnen ontwikkelen en zich beter kunnen redden in de maatschappij. Er is meestal sprake van problemen op meerdere levensdomeinen. De Stadskamer biedt dagbesteding voor mensen met niet aangeboren hersenletsel (NAH), mensen met een psychische kwetsbaarheid, dementie en/of een lichamelijk beperking. De arbeidsmatige dagbesteding wordt voornamelijk vormgegeven binnen ‘De Stadswerkplaats’, welke onderdeel uitmaakt van de de algemene voorziening Stadskamer. De algemene voorziening Stadskamer is er voor ingezetenen van gemeente Doetinchem die niet op eigen kracht, gebruikelijke hulp of met de inzet van het sociaal netwerk kunnen voorzien in (arbeidsmatige) dagbesteding en participatie in de samenleving.</text:p>
                    <text:p text:style-name="al"/>
                  </text:list-item>
                  <text:list-item text:style-override="id1-3-2-2-2-2-3-3">
                    <text:number>c.</text:number>
                    <text:p text:style-name="al">
                  <text:span text:style-name="nadrukcur">Algemene voorziening Rondom Autisme</text:span>
                </text:p>
                    <text:p text:style-name="al">Rondom Autisme is een laagdrempelige voorziening waarbij informatie, advies en ondersteuning wordt geboden aan mensen met (een vermoeden van) autisme en hun naasten (zoals ouders en partners). Rondom Autisme organiseert ervaringsgroepen voor mensen met een (vermoeden van) autisme waarin methodisch wordt gewerkt aan ontmoeten, ontwikkelen en ontplooien. Vanuit verschillende ontmoetingsplekken worden diverse activiteiten georganiseerd met en door ervaringsdeskundigen. </text:p>
                    <text:p text:style-name="al"/>
                  </text:list-item>
                  <text:list-item text:style-override="id1-3-2-2-2-2-3-4">
                    <text:number>d.</text:number>
                    <text:p text:style-name="al">
                  <text:span text:style-name="nadrukcur">Algemene voorziening Zorgboerderij Slangenburg</text:span>
                </text:p>
                    <text:p text:style-name="al">Zorgboerderij Slangenburg richt zich op (arbeidsmatige) dagbesteding, participatie, re-integratie en begeleid werk. Op methodische wijze wordt gewerkt aan het versterken van de eigen regie en zelfredzaamheid met inzet van ervaringsdeskundigheid. Zorgboerderij Slangenburg richt zich vooral op gezondheid, voedsel, natuur en fysieke activiteiten. Bij Zorgboerderij Slangenburg worden ook meer intensieve ondersteuningsvormen aangeboden en is plek voor voor deelnemers met een complexere ondersteuningsvraag. Onder andere voor mensen met GGZ-achtergrond of een grotere psychosociale kwetsbaarheid. </text:p>
                    <text:p text:style-name="al"/>
                  </text:list-item>
                  <text:list-item text:style-override="id1-3-2-2-2-2-3-5">
                    <text:number>e.</text:number>
                    <text:p text:style-name="al">
                  <text:span text:style-name="nadrukcur">Algemene voorziening </text:span>
                  <text:span text:style-name="nadrukcur">Elver</text:span>
                </text:p>
                    <text:p text:style-name="al">Gemeente Doetinchem heeft een algemene voorziening in de vorm van een collectieve vervoersvoorziening ingericht voor de cliënten van Elver, een instelling voor mensen met een verstandelijke beperking. Het betreft sociaal vervoer, hieronder wordt verstaan het vervoer om deel te nemen aan het leven van alledag, om sociale contacten aan te gaan verstaan en het vervoer naar huis en dat van naasten. Het sociaal vervoer betreft regionaal vervoer. Regionaal vervoer omvat de enkele reisafstand, tot maximaal 20 kilometer, gerekend vanaf de woonlocatie van de cliënt en de plaats van bestemming gemeten langs de kortste route. Onder cliënten van Elver worden verstaan de cliënten die intramuraal wonen en zorg ontvangen van Elver en woonachtig zijn binnen gemeente Doetinchem</text:p>
                    <text:p text:style-name="al"/>
                  </text:list-item>
                  <text:list-item text:style-override="id1-3-2-2-2-2-3-6">
                    <text:number>f.</text:number>
                    <text:p text:style-name="al">
                  <text:span text:style-name="nadrukcur">Algemene voorziening inloop en ontmoetingsplaats </text:span>
                  <text:span text:style-name="nadrukcur">IrisZorg</text:span>
                </text:p>
                    <text:p text:style-name="al">Voorziening waar dak- en thuisloze mensen terecht kunnen voor laagdrempelige opvang en (arbeidsmatige) dagbesteding in een beschermde omgeving. Gelet op het doel van de voorziening is de inloop en ontmoetingsplaats georganiseerd als een algemene voorziening, waarvoor geen aanvraag nodig is en geen beschikking wordt afgegeven.</text:p>
                    <text:p text:style-name="al"/>
                  </text:list-item>
                  <text:list-item text:style-override="id1-3-2-2-2-2-3-7">
                    <text:number>g.</text:number>
                    <text:p text:style-name="al">
                  <text:span text:style-name="nadrukcur">Algemene voorziening nachtopvang </text:span>
                  <text:span text:style-name="nadrukcur">IrisZorg</text:span>
                </text:p>
                    <text:p text:style-name="al">Laagdrempelige voorziening waarbij in de avond en nacht onderdak, begeleiding en hulp wordt geboden aan dak- en thuislozen. Gelet op het doel van de voorziening is de nachtopvang georganiseerd als een algemene voorziening waarvoor geen aanvraag nodig is en geen beschikking wordt afgegeven.</text:p>
                    <text:p text:style-name="al"/>
                  </text:list-item>
                  <text:list-item text:style-override="id1-3-2-2-2-2-3-8">
                    <text:number>h.</text:number>
                    <text:p text:style-name="al">
                  <text:span text:style-name="nadrukcur">Algemene voorziening Schoonmaakhulp</text:span>
                </text:p>
                    <text:p text:style-name="al">Gemeente Doetinchem kent een algemene voorziening Schoonmaakhulp. Onder Schoonmaakhulp wordt verstaan het helpen bij, inslijten of (deels) overnemen van lichte en zware huishoudelijke taken op het hoofdverblijf van de cliënt. </text:p>
                    <text:list text:style-name="id1-3-2-2-2-2-3-8-4">
                      <text:list-item text:style-override="id1-3-2-2-2-2-3-8-4-1">
                        <text:number>-</text:number>
                        <text:p text:style-name="al">Te behalen resultaat:</text:p>
                        <text:p text:style-name="al">Een schoon en leefbaar huis, waarbij ingezetenen gebruik moeten kunnen maken van een schone woonkamer, als slaapvertrek in gebruik zijnde ruimtes, een keuken, een douche/toilet en een gang/trap en;</text:p>
                      </text:list-item>
                      <text:list-item text:style-override="id1-3-2-2-2-2-3-8-4-2">
                        <text:number>-</text:number>
                        <text:p text:style-name="al">Ontregeling en vervuiling worden voorkomen.</text:p>
                      </text:list-item>
                    </text:list>
                  </text:list-item>
                  <text:list-item text:style-override="id1-3-2-2-2-2-3-9">
                    <text:number/>
                    <text:p text:style-name="al">Ingezetenen die voldoen aan de voorwaarden en de gestelde criteria kunnen in aanmerking komen voor de Algemene voorziening schoonmaakhulp en worden aangemerkt als Wmo-cliënten. In dat geval bestaat de mogelijkheid om per jaar maximaal 130 uur Schoonmaakhulp in te kopen bij een door de gemeente gecontracteerde aanbieder.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De algemene voorziening biedt flexibiliteit voor inzet van uren. Uren kunnen structureel per week worden ingezet of kunnen in samenspraak met de aanbieder door de ingezetene worden opgespaard voor een ‘grote’ schoonmaak.</text:p>
                    <text:p text:style-name="al"/>
                    <text:p text:style-name="al">Indien de gecontracteerde aanbieder of de ingezetene van mening is dat de algemene voorziening niet passend is kan een melding bij het Buurtplein worden gedaan voor een maatwerkvoorziening Ondersteuning thuis – Schoon huis, maatwerkvoorziening Ondersteuning thuis – Coachen gericht op het huishouden of maatwerkvoorziening Ondersteuning thuis - combinatieondersteuning. Ingezetenen die meer dan 2,5 uur hulp nodig hebben bij het schoonmaken van hun woning ontvangen het volledige aantal uren als maatwerkvoorziening.</text:p>
                    <text:p text:style-name="al"/>
                    <text:p text:style-name="al">Het college kan nadere regels vaststellen ter uitvoering van de Algemene voorziening schoonmaakhulp</text:p>
                  </text:list-item>
                  <text:list-item text:style-override="id1-3-2-2-2-2-3-10">
                    <text:number>i.</text:number>
                    <text:p text:style-name="al">
                  <text:span text:style-name="nadrukcur">Bureau voor financiële ondersteuning</text:span>
                </text:p>
                    <text:p text:style-name="al">Bureau voor financiële ondersteuning biedt ondersteuning bij het beheer van financiën. Onder meer budgetbeheer, budgetcoachen en schuldregelen.</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Ondersteuning thuis – Schoon huis;</text:p>
                  </text:list-item>
                  <text:list-item text:style-override="id1-3-2-2-2-3-3-2">
                    <text:number>b.</text:number>
                    <text:p text:style-name="al">Ondersteuning thuis – coachen gericht op het huishouden;</text:p>
                  </text:list-item>
                  <text:list-item text:style-override="id1-3-2-2-2-3-3-3">
                    <text:number>c.</text:number>
                    <text:p text:style-name="al">Ondersteuning thuis – Combinatie-ondersteuning ;</text:p>
                  </text:list-item>
                  <text:list-item text:style-override="id1-3-2-2-2-3-3-4">
                    <text:number>d.</text:number>
                    <text:p text:style-name="al">Ondersteuning (individueel en/of groep);</text:p>
                  </text:list-item>
                  <text:list-item text:style-override="id1-3-2-2-2-3-3-5">
                    <text:number>e.</text:number>
                    <text:p text:style-name="al">Persoonlijke verzorging;</text:p>
                  </text:list-item>
                  <text:list-item text:style-override="id1-3-2-2-2-3-3-6">
                    <text:number>f.</text:number>
                    <text:p text:style-name="al">Beschermd wonen;</text:p>
                  </text:list-item>
                  <text:list-item text:style-override="id1-3-2-2-2-3-3-7">
                    <text:number>g.</text:number>
                    <text:p text:style-name="al">Beschut wonen;</text:p>
                  </text:list-item>
                  <text:list-item text:style-override="id1-3-2-2-2-3-3-8">
                    <text:number>h.</text:number>
                    <text:p text:style-name="al">Beschermd thuis;</text:p>
                  </text:list-item>
                  <text:list-item text:style-override="id1-3-2-2-2-3-3-9">
                    <text:number>i.</text:number>
                    <text:p text:style-name="al">Logeren.</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de cliënt bij het college worden gemeld. Als de cliënt daarom verzoekt, zorgt het college voor ondersteuning bij het verhelderen van de ondersteuningsbehoefte. </text:p>
              </text:list-item>
              <text:list-item text:style-override="id1-3-2-2-3-3">
                <text:number>2.</text:number>
                <text:p text:style-name="al">Het college bevestigt de ontvangst van een melding schriftelijk en wijst de cliënt dan wel zijn mantelzorger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 </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dan wel diens vertegenwoordiger, en waar mogelijk met de mantelzorger en desgewenst familie, cliëntondersteuner of hulpverlener, zo spoedig mogelijk maar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 </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 </text:p>
              </text:list-item>
              <text:list-item text:style-override="id1-3-2-2-4-5">
                <text:number>4.</text:number>
                <text:p text:style-name="al">Als de behoefte aan maatschappelijke ondersteuning genoegzaam bekend is, kan het college onverminderd het bepaalde in artikel 2.3.2 van de wet, in overleg met de cliënt afzien van een gesprek of besluiten tot een verkort gesprek of telefonisch gesprek. </text:p>
              </text:list-item>
              <text:list-item text:style-override="id1-3-2-2-4-6">
                <text:number>5.</text:number>
                <text:p text:style-name="al">Het college kan een andere professional of een door haar daartoe aangewezen externe onafhankelijke adviesinstantie om advies vragen als zij dit van belang acht voor het onderzoek, op basis van anonieme cliëntgegevens. </text:p>
              </text:list-item>
            </text:list>
          </text:section>
          <text:section text:name="artikel_id1-3-2-2-5" text:style-name="artikel">
            <text:p text:style-name="artikel_kop_titel"><text:span text:style-name="artikel_kop_label">Artikel</text:span> <text:span text:style-name="artikel_kop_nr">5</text:span> Verslag</text:p>
            <text:p text:style-name="al">Binnen 15 werkdagen na het onderzoek verstrekt het college aan de cliënt dan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cliënt of zijn gemachtigde of vertegenwoordiger kan een aanvraag voor een maatwerkvoorziening schriftelijk indienen bij het college. </text:p>
              </text:list-item>
              <text:list-item text:style-override="id1-3-2-2-6-3">
                <text:number>2.</text:number>
                <text:p text:style-name="al">Een aanvraag voor een pgb bevat in elk geval:</text:p>
                <text:list text:style-name="id1-3-2-2-6-3-3">
                  <text:list-item text:style-override="id1-3-2-2-6-3-3-1">
                    <text:number>a.</text:number>
                    <text:p text:style-name="al">Een beschrijving van de te treffen maatwerkvoorziening en het te bereiken doel;</text:p>
                  </text:list-item>
                  <text:list-item text:style-override="id1-3-2-2-6-3-3-2">
                    <text:number>b.</text:number>
                    <text:p text:style-name="al">Een beschrijving van de voorgenomen uitvoering en de uitvoerder daarvan; </text:p>
                  </text:list-item>
                  <text:list-item text:style-override="id1-3-2-2-6-3-3-3">
                    <text:number>c.</text:number>
                    <text:p text:style-name="al">De kwalificaties van de uitvoering en</text:p>
                  </text:list-item>
                  <text:list-item text:style-override="id1-3-2-2-6-3-3-4">
                    <text:number>d.</text:number>
                    <text:p text:style-name="al">Een motivering waarom een pgb gewenst. </text:p>
                  </text:list-item>
                </text:list>
              </text:list-item>
              <text:list-item text:style-override="id1-3-2-2-6-4">
                <text:number>3.</text:number>
                <text:p text:style-name="al">Een verslag zoals bedoeld in artikel 5 kan, indien de cliënt dit wenst, worden beschouwd als aanvraag voor een maatwerkvoorziening. </text:p>
              </text:list-item>
            </text:list>
          </text:section>
          <text:section text:name="artikel_id1-3-2-2-7" text:style-name="artikel">
            <text:p text:style-name="artikel_kop_titel"><text:span text:style-name="artikel_kop_label">Artikel</text:span> <text:span text:style-name="artikel_kop_nr">7</text:span> Toelichting algemene voorzieningen</text:p>
            <text:p text:style-name="al">[Vervallen]</text:p>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die zijn hoofdverblijf heeft of zal hebben in de gemeente Doetinchem kan in aanmerking komen voor een maatwerkvoorziening ter compensatie van de beperkingen in de zelfredzaamheid of participatie die de cliënt ondervindt, voor zover de cliënt deze beperkingen naar het oordeel van het college niet </text:p>
                <text:list text:style-name="id1-3-2-2-8-2-3">
                  <text:list-item text:style-override="id1-3-2-2-8-2-3-1">
                    <text:number>a.</text:number>
                    <text:p text:style-name="al">op eigen kracht;</text:p>
                  </text:list-item>
                  <text:list-item text:style-override="id1-3-2-2-8-2-3-2">
                    <text:number>b.</text:number>
                    <text:p text:style-name="al">met gebruikelijke hulp;</text:p>
                  </text:list-item>
                  <text:list-item text:style-override="id1-3-2-2-8-2-3-3">
                    <text:number>c.</text:number>
                    <text:p text:style-name="al">met mantelzorg of met hulp van andere personen uit zijn sociale netwerk, dan wel</text:p>
                  </text:list-item>
                  <text:list-item text:style-override="id1-3-2-2-8-2-3-4">
                    <text:number>d.</text:number>
                    <text:p text:style-name="al">met gebruikmaking van algemeen gebruikelijke voorzieningen dan wel algemene voorzieningen</text:p>
                  </text:list-item>
                </text:list>
              </text:list-item>
              <text:list-item text:style-override="id1-3-2-2-8-3">
                <text:number/>
                <text:p text:style-name="al">kan verminderen of wegnemen.</text:p>
                <text:p text:style-name="al">En voor zover:</text:p>
                <text:list text:style-name="id1-3-2-2-8-3-4">
                  <text:list-item text:style-override="id1-3-2-2-8-3-4-1">
                    <text:number>e.</text:number>
                    <text:p text:style-name="al">deze noodzakelijk is om de cliënt in aanvaardbare mate in staat te stellen tot zelfredzaamheid en participatie mede met het oog op het zo lang mogelijk op verantwoorde wijze in de eigen leefomgeving te kunnen blijven;</text:p>
                  </text:list-item>
                  <text:list-item text:style-override="id1-3-2-2-8-3-4-2">
                    <text:number>f.</text:number>
                    <text:p text:style-name="al">deze als goedkoopst adequate tijdig beschikbare maatwerkvoorziening is aan te merken;</text:p>
                  </text:list-item>
                  <text:list-item text:style-override="id1-3-2-2-8-3-4-3">
                    <text:number>g.</text:number>
                    <text:p text:style-name="al">deze in overwegende mate op de cliënt is gericht.</text:p>
                  </text:list-item>
                </text:list>
              </text:list-item>
              <text:list-item text:style-override="id1-3-2-2-8-4">
                <text:number>2.</text:number>
                <text:p text:style-name="al">De maatwerkvoorziening als bedoeld in het eerste lid levert, rekening houdend met de uitkomsten van het in artikel 4 bedoelde onderzoek, een passende bijdrage aan het realiseren van een situatie waarin de cliënt voldoende en op aanvaardbare wijze in staat wordt gesteld tot zelfredzaamheid of participatie en zo lang mogelijk op verantwoorde wijze in de eigen leefomgeving kan blijven.</text:p>
              </text:list-item>
              <text:list-item text:style-override="id1-3-2-2-8-5">
                <text:number>3.</text:number>
                <text:p text:style-name="al">Een cliënt die ingezetene is van Nederland met psychische of psychosociale problemen en een cliënt die de thuissituatie heeft verlaten, al dan niet in verband met risico’s voor zijn veiligheid als gevolg van huiselijk geweld, kan in aanmerking komen voor een maatwerkvoorziening beschermd wonen of crisisopvang ter compensatie van de problemen bij het zich handhaven in de samenleving voor zover de cliënt deze problemen naar het oordeel van het college niet </text:p>
                <text:list text:style-name="id1-3-2-2-8-5-3">
                  <text:list-item text:style-override="id1-3-2-2-8-5-3-1">
                    <text:number>a.</text:number>
                    <text:p text:style-name="al">op eigen kracht;</text:p>
                  </text:list-item>
                  <text:list-item text:style-override="id1-3-2-2-8-5-3-2">
                    <text:number>b.</text:number>
                    <text:p text:style-name="al">met gebruikelijke hulp;</text:p>
                  </text:list-item>
                  <text:list-item text:style-override="id1-3-2-2-8-5-3-3">
                    <text:number>c.</text:number>
                    <text:p text:style-name="al">met mantelzorg of met hulp van andere personen uit zijn sociale netwerk; dan wel</text:p>
                  </text:list-item>
                  <text:list-item text:style-override="id1-3-2-2-8-5-3-4">
                    <text:number>d.</text:number>
                    <text:p text:style-name="al">met gebruikmaking van algemeen gebruikelijke voorzieningen dan wel algemene voorzieningen </text:p>
                  </text:list-item>
                </text:list>
              </text:list-item>
              <text:list-item text:style-override="id1-3-2-2-8-6">
                <text:number/>
                <text:p text:style-name="al">kan verminderen of wegnemen.</text:p>
              </text:list-item>
              <text:list-item text:style-override="id1-3-2-2-8-7">
                <text:number>4.</text:number>
                <text:p text:style-name="al">De maatwerkvoorziening als bedoeld in het vorige lid levert, rekening houdend met de uitkomsten van het in artikel 4 bedoelde onderzoek, een passende bijdrage aan het voorzien in de behoefte van de cliënt aan beschermd wonen of crisisopvang en aan het realiseren van een situatie waarin de cliënt voldoende en op aanvaardbare wijze in staat wordt gesteld zich zo snel mogelijk weer op eigen kracht te handhaven in de samenleving.</text:p>
              </text:list-item>
              <text:list-item text:style-override="id1-3-2-2-8-8">
                <text:number>5.</text:number>
                <text:p text:style-name="al">Geen aanspraak op een maatwerkvoorziening bestaat:</text:p>
                <text:list text:style-name="id1-3-2-2-8-8-3">
                  <text:list-item text:style-override="id1-3-2-2-8-8-3-1">
                    <text:number>a.</text:number>
                    <text:p text:style-name="al">indien tot de leefeenheid van de cliënt één of meer personen behoren die naar oordeel van het college geacht kunnen worden gebruikelijke hulp te kunnen verlenen;</text:p>
                  </text:list-item>
                  <text:list-item text:style-override="id1-3-2-2-8-8-3-2">
                    <text:number>b.</text:number>
                    <text:p text:style-name="al">indien de behoefte aan maatschappelijke ondersteuning van de cliënt met een voor hem als algemeen gebruikelijk te beschouwen voorziening kunnen worden opgelost dan wel verminderd;</text:p>
                  </text:list-item>
                  <text:list-item text:style-override="id1-3-2-2-8-8-3-3">
                    <text:number>c.</text:number>
                    <text:p text:style-name="al">voor zover er aan de zijde van de cliënt geen sprake is van aantoonbare meerkosten in vergelijking met de situatie voorafgaand aan diens behoefte aan maatschappelijke ondersteuning;</text:p>
                  </text:list-item>
                  <text:list-item text:style-override="id1-3-2-2-8-8-3-4">
                    <text:number>d.</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8-8-3-5">
                    <text:number>e.</text:number>
                    <text:p text:style-name="al">indien de cliënt in redelijkheid van hem te vergen mogelijkheden heeft om zelf of met hulp van anderen voor een passende oplossing te zorgen voor de beperkingen in diens zelfredzaamheid en participatie.</text:p>
                  </text:list-item>
                </text:list>
              </text:list-item>
            </text:list>
          </text:section>
          <text:section text:name="artikel_id1-3-2-2-9" text:style-name="artikel">
            <text:p text:style-name="artikel_kop_titel"><text:span text:style-name="artikel_kop_label">Artikel</text:span> <text:span text:style-name="artikel_kop_nr">9</text:span> Criteria woningaanpassing</text:p>
            <text:list text:style-name="id1-3-2-2-9-2">
              <text:list-item text:style-override="id1-3-2-2-9-2">
                <text:number>1.</text:number>
                <text:p text:style-name="al">Indien de cliënt ten gevolge van zijn beperkingen, chronische psychische of psychosociale problemen onvoldoende zelfredzaam is in zijn woning, dan kan hij in aanmerking komen voor een woningaanpassing. </text:p>
              </text:list-item>
              <text:list-item text:style-override="id1-3-2-2-9-3">
                <text:number>2.</text:number>
                <text:p text:style-name="al">Alvorens een woningaanpassing te verstrekken, onderzoekt het college of een verhuizing naar een geschikte woning of een gemakkelijker geschikt te maken woning in gemeente Doetinchem een passende bijdrage levert aan het realiseren van een situatie waarin de cliënt in staat wordt gesteld tot zelfredzaamheid en participatie. De uitkomst van dit onderzoek wordt gedeeld met de cliënt tijdens een keukentafelgesprek. Uitgangspunt is dat mensen in hun vertrouwde omgeving blijven en alleen in uitzonderlijke gevallen gevraagd wordt om te verhuizen.</text:p>
              </text:list-item>
              <text:list-item text:style-override="id1-3-2-2-9-4">
                <text:number>3.</text:number>
                <text:p text:style-name="al">Aard –en nagelvaste woningaanpassingen en roerende 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9-5">
                <text:number>4.</text:number>
                <text:p text:style-name="al">Een woningaanpassing of hulpmiddel in de vorm van een traplift wordt slechts verleend indien de cliënt zijn hoofdverblijf heeft of zal hebben in de woning waaraan de maatwerkvoorziening wordt getroffen.</text:p>
              </text:list-item>
              <text:list-item text:style-override="id1-3-2-2-9-6">
                <text:number>5.</text:number>
                <text:p text:style-name="al">De aanvraag voor een woningaanpassing kan in ieder geval worden geweigerd:</text:p>
                <text:list text:style-name="id1-3-2-2-9-6-3">
                  <text:list-item text:style-override="id1-3-2-2-9-6-3-1">
                    <text:number>a.</text:number>
                    <text:p text:style-name="al">voor zover het maatwerk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6-3-2">
                    <text:number>b.</text:number>
                    <text:p text:style-name="al">indien de noodzaak tot het treffen van de maatwerkvoorziening het gevolg is van een verhuizing waartoe op grond van belemmeringen in het normale gebruik van de woning ten gevolge van beperkingen geen aanleiding bestond en er geen andere dringende reden aanwezig was;</text:p>
                  </text:list-item>
                  <text:list-item text:style-override="id1-3-2-2-9-6-3-3">
                    <text:number>c.</text:number>
                    <text:p text:style-name="al">de cliënt niet is verhuisd naar de voor zijn of haar beperkingen op dat moment beschikbare meest geschikte woning, tenzij daarvoor vooraf schriftelijk toestemming is verleend door het college;</text:p>
                  </text:list-item>
                  <text:list-item text:style-override="id1-3-2-2-9-6-3-4">
                    <text:number>d.</text:number>
                    <text:p text:style-name="al">de cliënt verhuist naar een woonruimte die niet bestemd of geschikt is om het gehele jaar door bewoond te worden;</text:p>
                  </text:list-item>
                  <text:list-item text:style-override="id1-3-2-2-9-6-3-5">
                    <text:number>e.</text:number>
                    <text:p text:style-name="al">de ondervonden problemen bij het normale gebruik van de woning voortvloeien uit de aard van de in de woning gebruikte materialen; of</text:p>
                  </text:list-item>
                  <text:list-item text:style-override="id1-3-2-2-9-6-3-6">
                    <text:number>f.</text:number>
                    <text:p text:style-name="al">de noodzaak tot het treffen van een woningaanpassing het gevolg is van achterstallig onderhoud dan wel slechts strekt ter renovatie van de woning of om deze in overeenstemming te brengen met de eisen die redelijkerwijs aan de woning mogen worden gesteld.</text:p>
                  </text:list-item>
                </text:list>
              </text:list-item>
            </text:list>
          </text:section>
          <text:section text:name="artikel_id1-3-2-2-10" text:style-name="artikel">
            <text:p text:style-name="artikel_kop_titel"><text:span text:style-name="artikel_kop_label">Artikel</text:span> <text:span text:style-name="artikel_kop_nr">10</text:span> Criterium primaat collectieve maatwerkvoorziening</text:p>
            <text:list text:style-name="id1-3-2-2-10-2">
              <text:list-item text:style-override="id1-3-2-2-10-2">
                <text:number>1.</text:number>
                <text:p text:style-name="al">Het college kan maatschappelijke ondersteuning verlenen als collectieve - of individuele maatwerkvoorziening. Daarbij ligt het primaat bij de collectieve maatwerkvoorziening, tenzij dat niet als passende bijdrage kan worden aangemerkt.</text:p>
              </text:list-item>
              <text:list-item text:style-override="id1-3-2-2-10-3">
                <text:number>2.</text:number>
                <text:p text:style-name="al">Maatwerkvoorzieningen collectief vraagafhankelijk vervoer worden slechts geboden indien deze gericht zijn op het zich kunnen verplaatsen in een straal tot 20 kilometer rond de woning waar de cliënt zijn hoofdverblijf heeft of zal hebben.</text:p>
              </text:list-item>
              <text:list-item text:style-override="id1-3-2-2-10-4">
                <text:number>3.</text:number>
                <text:p text:style-name="al">Afhankelijk van de vervoersbehoefte van de cliënt wordt een kilometeraantal vastgesteld tot maximaal 2.000 kilometer per jaar.</text:p>
              </text:list-item>
              <text:list-item text:style-override="id1-3-2-2-10-5">
                <text:number>4.</text:number>
                <text:p text:style-name="al">Voor zover de cliënt gebruik kan maken van het collectief vraagafhankelijk vervoer zal deze mogelijkheid eerst worden beoordeeld.</text:p>
              </text:list-item>
            </text:list>
          </text:section>
          <text:section text:name="artikel_id1-3-2-2-11" text:style-name="artikel">
            <text:p text:style-name="artikel_kop_titel"><text:span text:style-name="artikel_kop_label">Artikel</text:span> <text:span text:style-name="artikel_kop_nr">11</text:span> Criteria beschermd wonen en opvang</text:p>
            <text:list text:style-name="id1-3-2-2-11-2">
              <text:list-item text:style-override="id1-3-2-2-11-2">
                <text:number>1.</text:number>
                <text:p text:style-name="al">De cliënt kan in aanmerking komen voor beschermd wonen indien: </text:p>
                <text:list text:style-name="id1-3-2-2-11-2-3">
                  <text:list-item text:style-override="id1-3-2-2-11-2-3-1">
                    <text:number>a.</text:number>
                    <text:p text:style-name="al">de cliënt is aangewezen op een beschermende woonomgeving, gelet op complexe problematiek; </text:p>
                  </text:list-item>
                  <text:list-item text:style-override="id1-3-2-2-11-2-3-2">
                    <text:number>b.</text:number>
                    <text:p text:style-name="al">de complexe problematiek niet voortkomt uit een (acute) crisissituatie waarbij het college nog geen indicatie voor beschermd wonen kan vaststellen;</text:p>
                  </text:list-item>
                  <text:list-item text:style-override="id1-3-2-2-11-2-3-3">
                    <text:number>c.</text:number>
                    <text:p text:style-name="al">de maatwerkvoorziening(en) begeleiding of dagbesteding, al dan gecombineerd met ambulante diensten als bedoeld in de Zorgverzekeringswet niet als passende bijdrage kunnen worden aangemerkt; of</text:p>
                  </text:list-item>
                  <text:list-item text:style-override="id1-3-2-2-11-2-3-4">
                    <text:number>d.</text:number>
                    <text:p text:style-name="al">het beschermd wonen (mede) gericht is op het in staat stellen van de cliënt om zich op eigen kracht te handhaven in de samenleving.</text:p>
                  </text:list-item>
                </text:list>
              </text:list-item>
              <text:list-item text:style-override="id1-3-2-2-11-3">
                <text:number>2.</text:number>
                <text:p text:style-name="al">Een beschermende woonomgeving gaat gepaard met (noodzakelijk) verblijf in een accommodatie van een aanbieder waar 24-uurs toezicht en dagelijks aangewezen (geplande en ongeplande) ondersteuning wordt geboden.</text:p>
              </text:list-item>
              <text:list-item text:style-override="id1-3-2-2-11-4">
                <text:number>3.</text:number>
                <text:p text:style-name="al">Afhankelijk van de aard en omvang van de complexe problematiek als bedoeld in het eerste lid onderdeel a, kan onder een beschermende woonomgeving ook een woning worden verstaan waarbij het toezicht en ondersteuning als bedoeld in het vorige lid in de directe nabijheid wordt geboden.</text:p>
              </text:list-item>
              <text:list-item text:style-override="id1-3-2-2-11-5">
                <text:number>4.</text:number>
                <text:p text:style-name="al">De cliënt kan in aanmerking komen voor opvang indien de cliënt (feitelijk) dakloos is en om die reden zijn thuissituatie heeft verlaten.</text:p>
              </text:list-item>
              <text:list-item text:style-override="id1-3-2-2-11-6">
                <text:number>5.</text:number>
                <text:p text:style-name="al">De client kan in aanmerking komen voor specialistische opvang, wanneer de client slachtoffer is van huiselijk- of seksueel geweld en om die reden zijn thuissituatie heeft verlaten.</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In de beschikking tot verstrekking van een maatwerkvoorziening wordt in ieder geval aangegeven of deze als voorziening in natura of als pgb wordt verstrekt.</text:p>
              </text:list-item>
              <text:list-item text:style-override="id1-3-2-2-12-3">
                <text:number>2.</text:number>
                <text:p text:style-name="al">Bij het verstrekken van een maatwerkvoorziening in natura wordt in de beschikking tevens vastgelegd:</text:p>
                <text:list text:style-name="id1-3-2-2-12-3-3">
                  <text:list-item text:style-override="id1-3-2-2-12-3-3-1">
                    <text:number>a.</text:number>
                    <text:p text:style-name="al">welke de te verstrekken voorziening is, wat het beoogde resultaat daarvan is en welke afspraken in het Ondersteuningsplan zijn gemaakt;</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text:p>
                  </text:list-item>
                  <text:list-item text:style-override="id1-3-2-2-12-3-3-4">
                    <text:number>d.</text:number>
                    <text:p text:style-name="al">indien van toepassing, welke andere voorzien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list text:style-name="id1-3-2-2-12-4-3">
                  <text:list-item text:style-override="id1-3-2-2-12-4-3-1">
                    <text:number>a.</text:number>
                    <text:p text:style-name="al">voor welk resultaat het pgb moet worden aangewend;</text:p>
                  </text:list-item>
                  <text:list-item text:style-override="id1-3-2-2-12-4-3-2">
                    <text:number>b.</text:number>
                    <text:p text:style-name="al">welke kwaliteitseisen gelden voor de besteding van het pgb;</text:p>
                  </text:list-item>
                  <text:list-item text:style-override="id1-3-2-2-12-4-3-3">
                    <text:number>c.</text:number>
                    <text:p text:style-name="al">wat de hoogte van het pgb is en hoe hiertoe is gekomen;</text:p>
                  </text:list-item>
                  <text:list-item text:style-override="id1-3-2-2-12-4-3-4">
                    <text:number>d.</text:number>
                    <text:p text:style-name="al">welke voorwaarden aan het pgb verbonden zijn;</text:p>
                  </text:list-item>
                  <text:list-item text:style-override="id1-3-2-2-12-4-3-5">
                    <text:number>e.</text:number>
                    <text:p text:style-name="al">wat de duur is van de verstrekking waarvoor het pgb is bedoeld,</text:p>
                  </text:list-item>
                  <text:list-item text:style-override="id1-3-2-2-12-4-3-6">
                    <text:number>f.</text:number>
                    <text:p text:style-name="al">wie uitvoering geeft aan het pgb; </text:p>
                  </text:list-item>
                  <text:list-item text:style-override="id1-3-2-2-12-4-3-7">
                    <text:number>g.</text:number>
                    <text:p text:style-name="al">wie het budget beheert en</text:p>
                  </text:list-item>
                  <text:list-item text:style-override="id1-3-2-2-12-4-3-8">
                    <text:number>h.</text:number>
                    <text:p text:style-name="al">de wijze van facturering en verantwoording van het pgb.</text:p>
                  </text:list-item>
                </text:list>
              </text:list-item>
              <text:list-item text:style-override="id1-3-2-2-12-5">
                <text:number>4.</text:number>
                <text:p text:style-name="al">Bij het verstrekken van een maatwerkvoorziening in de vorm van een financiële tegemoetkoming wordt in de beschikking in ieder geval vastgelegd:</text:p>
                <text:list text:style-name="id1-3-2-2-12-5-3">
                  <text:list-item text:style-override="id1-3-2-2-12-5-3-1">
                    <text:number>a.</text:number>
                    <text:p text:style-name="al">voor welk resultaat de tegemoetkoming wordt aangewend;</text:p>
                  </text:list-item>
                  <text:list-item text:style-override="id1-3-2-2-12-5-3-2">
                    <text:number>b.</text:number>
                    <text:p text:style-name="al">wat de hoogte van de tegemoetkoming is;</text:p>
                  </text:list-item>
                  <text:list-item text:style-override="id1-3-2-2-12-5-3-3">
                    <text:number>c.</text:number>
                    <text:p text:style-name="al">wat de duur is van de verstrekking waarvoor de tegemoetkoming is bedoeld en</text:p>
                  </text:list-item>
                  <text:list-item text:style-override="id1-3-2-2-12-5-3-4">
                    <text:number>d.</text:number>
                    <text:p text:style-name="al">de wijze van verantwoording van de besteding van de tegemoetkoming.</text:p>
                  </text:list-item>
                </text:list>
              </text:list-item>
              <text:list-item text:style-override="id1-3-2-2-12-6">
                <text:number>5.</text:number>
                <text:p text:style-name="al">Als sprake is van een te betalen bijdrage wordt de cliënt daarover in de beschikking geïnformeerd.</text:p>
              </text:list-item>
            </text:list>
          </text:section>
          <text:section text:name="artikel_id1-3-2-2-13" text:style-name="artikel">
            <text:p text:style-name="artikel_kop_titel"><text:span text:style-name="artikel_kop_label">Artikel</text:span> <text:span text:style-name="artikel_kop_nr">13</text:span> Regels voor persoonsgebonden budget</text:p>
            <text:list text:style-name="id1-3-2-2-13-2">
              <text:list-item text:style-override="id1-3-2-2-13-2">
                <text:number>1.</text:number>
                <text:p text:style-name="al">Het college verstrekt een pgb in overeenstemming met artikel 2.3.6 van de wet.</text:p>
              </text:list-item>
              <text:list-item text:style-override="id1-3-2-2-13-3">
                <text:number>2.</text:number>
                <text:p text:style-name="al">Aan het pgb zijn de volgende verplichtingen verbonden:</text:p>
                <text:list text:style-name="id1-3-2-2-13-3-3">
                  <text:list-item text:style-override="id1-3-2-2-13-3-3-1">
                    <text:number>a.</text:number>
                    <text:p text:style-name="al">het pgb mag niet worden besteed aan een voorziening die voor de cliënt als algemeen gebruikelijk wordt aangemerkt;</text:p>
                  </text:list-item>
                  <text:list-item text:style-override="id1-3-2-2-13-3-3-2">
                    <text:number>b.</text:number>
                    <text:p text:style-name="al">het pgb wordt binnen zes maanden na toekenning aangewend voor de bekostiging van het resultaat waarvoor de verlening heeft plaatsgevonden. Voor woningaanpassingen kan het college een langere termijn hanteren; en</text:p>
                  </text:list-item>
                  <text:list-item text:style-override="id1-3-2-2-13-3-3-3">
                    <text:number>c.</text:number>
                    <text:p text:style-name="al">de cliënt draagt zorg voor een afdoende verzekering tegen schade indien de met het pgb aangeschafte maatwerkvoorziening wordt meegenomen naar het buitenland</text:p>
                  </text:list-item>
                </text:list>
              </text:list-item>
              <text:list-item text:style-override="id1-3-2-2-13-4">
                <text:number>3.</text:number>
                <text:p text:style-name="al">Een cliënt aan wie een pgb wordt verstrekt kan diensten, hulpmiddelen, woningaanpassingen en andere maatregelen betrekken van een professional of van een informele hulp,</text:p>
              </text:list-item>
              <text:list-item text:style-override="id1-3-2-2-13-5">
                <text:number>4.</text:number>
                <text:p text:style-name="al">Een professionele hulp geeft beroepsmatig uitvoering aan het pgb. Van professionele hulp is sprake als de uit te voeren taken, werkzaamheden en diensten worden verleend door onderstaande personen, met uitzondering van bloed- of aanverwanten in de eerste of tweede graad van de budgethouder:</text:p>
                <text:list text:style-name="id1-3-2-2-13-5-3">
                  <text:list-item text:style-override="id1-3-2-2-13-5-3-1">
                    <text:number>a.</text:number>
                    <text:p text:style-name="al">Personen die werkzaam zijn bij een instelling ten aanzien van de voor het persoonsgebonden budget uit te voeren taken/werkzaamheden ingeschreven staat in het Handelsregister (conform artikel 5 Handelsregisterwet 2007) of;</text:p>
                  </text:list-item>
                  <text:list-item text:style-override="id1-3-2-2-13-5-3-2">
                    <text:number>b.</text:number>
                    <text:p text:style-name="al">Personen die aangemerkt zijn als Zelfstandige Zonder Personeel. Daarnaast moeten ze ten aanzien van de voor het persoonsgebonden budget uit te voeren taken/werkzaamheden als hoofdactiviteit ingeschreven staan in het Handelsregister (conform artikel 5 Handelsregisterwet 2007).</text:p>
                  </text:list-item>
                </text:list>
              </text:list-item>
              <text:list-item text:style-override="id1-3-2-2-13-6">
                <text:number/>
                <text:p text:style-name="al">Het college kan bij nadere regels voorwaarden stellen aan het verstrekken van een pgb aan een professional. </text:p>
              </text:list-item>
              <text:list-item text:style-override="id1-3-2-2-13-7">
                <text:number>5.</text:number>
                <text:p text:style-name="al">Indien de cliënt hulp geboden wordt door een bloed- of aanverwant in de eerste of tweede graad van de budgethouder, is altijd sprake van informele hulp. Het college kan bij nadere regels voorwaarden stellen aan het verstrekken van een pgb aan een informele hulp.</text:p>
              </text:list-item>
              <text:list-item text:style-override="id1-3-2-2-13-8">
                <text:number>6.</text:number>
                <text:p text:style-name="al">Indien de hulp wordt verleend door een andere persoon dan beschreven in lid 4 onder a en b is sprake van informele hulp. </text:p>
              </text:list-item>
            </text:list>
          </text:section>
          <text:section text:name="artikel_id1-3-2-2-14" text:style-name="artikel">
            <text:p text:style-name="artikel_kop_titel"><text:span text:style-name="artikel_kop_label">Artikel</text:span> <text:span text:style-name="artikel_kop_nr">14</text:span> Criteria beheer persoonsgebonden budget door vertegenwoordiger</text:p>
            <text:list text:style-name="id1-3-2-2-14-2">
              <text:list-item text:style-override="id1-3-2-2-14-2">
                <text:number>1.</text:number>
                <text:p text:style-name="al">Een cliënt laat zich bij het beheer van zijn pgb niet vertegenwoordigen door zijn zorgaanbieder/zorgverlener, diens personeel, diens organisatieadviseur of een op andere wijze aan de zorgaanbieder verbonden persoon.</text:p>
              </text:list-item>
              <text:list-item text:style-override="id1-3-2-2-14-3">
                <text:number>2.</text:number>
                <text:p text:style-name="al">Het eerste lid is niet van toepassing indien de cliënt zich bij het beheer van zijn pgb laat vertegenwoordiger door een familielid in de eerste of tweede graad, tenzij er naar het oordeel van het college sprake is van ongewenste belangenverstrengeling.</text:p>
              </text:list-item>
              <text:list-item text:style-override="id1-3-2-2-14-4">
                <text:number>3.</text:number>
                <text:p text:style-name="al">De vertegenwoordiger ondersteunt de cliënt van melding tot evaluatie van zorg, beschermt de rechten van de cliënt en is integraal aanspreekpunt. </text:p>
              </text:list-item>
            </text:list>
          </text:section>
          <text:section text:name="artikel_id1-3-2-2-15" text:style-name="artikel">
            <text:p text:style-name="artikel_kop_titel"><text:span text:style-name="artikel_kop_label">Artikel</text:span> <text:span text:style-name="artikel_kop_nr">15</text:span> Verplichtingen en vaststellen hoogte persoonsgebonden budget diensten</text:p>
            <text:list text:style-name="id1-3-2-2-15-2">
              <text:list-item text:style-override="id1-3-2-2-15-2">
                <text:number>1.</text:number>
                <text:p text:style-name="al">In dit artikel verstaan we onder diensten alle maatwerkvoorzieningen vallend onder de wet gericht op begeleiding, vervoer, logeren en beschermd wonen. </text:p>
              </text:list-item>
              <text:list-item text:style-override="id1-3-2-2-15-3">
                <text:number>2.</text:number>
                <text:p text:style-name="al">De cliënt die in aanmerking wenst te komen voor een pgb voor diensten is verplicht om een ondersteunings- en budgetplan op te stellen.</text:p>
              </text:list-item>
              <text:list-item text:style-override="id1-3-2-2-15-4">
                <text:number>3.</text:number>
                <text:p text:style-name="al">De cliënt sluit met degene aan wie het pgb wordt besteed een door het college én de Sociale verzekeringsbank goed te keuren schriftelijke overeenkomst. Daarbij wordt (bij voorkeur) gebruik gemaakt van de toepasselijke modelovereenkomst die de Sociale verzekeringsbank ter beschikking stelt.</text:p>
              </text:list-item>
              <text:list-item text:style-override="id1-3-2-2-15-5">
                <text:number>4.</text:number>
                <text:p text:style-name="al">De hoogte van een pgb is toereikend om tijdig veilige, doeltreffende en kwalitatief goede ondersteuning van derden te betrekken.</text:p>
              </text:list-item>
              <text:list-item text:style-override="id1-3-2-2-15-6">
                <text:number>5.</text:number>
                <text:p text:style-name="al">Het college stelt bij besluit pgb-tarieven vast voor maatwerkvoorzieningen in de vorm van dienstverlening waarbij onderscheid wordt gemaakt tussen dienstverlening door een professional en door een informele hulp; </text:p>
                <text:list text:style-name="id1-3-2-2-15-6-3">
                  <text:list-item text:style-override="id1-3-2-2-15-6-3-1">
                    <text:number>a.</text:number>
                    <text:p text:style-name="al">De pgb-tarieven voor dienstverlening door professionele hulp voor ondersteuning (individueel, groep en logeren) en wonen worden vastgesteld op basis van het laagst geoffreerde tarief op dienstverleningsniveau dat gehanteerd wordt door een door de gemeente gecontracteerde aanbieders binnen de aanbesteding van zorg in natura voor Wmo; en</text:p>
                  </text:list-item>
                  <text:list-item text:style-override="id1-3-2-2-15-6-3-2">
                    <text:number>b.</text:number>
                    <text:p text:style-name="al">De pgb-tarieven voor dienstverlening door informele hulp worden tenminste gebaseerd op het wettelijk minimumloon, inclusief vakantiebijslag. </text:p>
                  </text:list-item>
                </text:list>
              </text:list-item>
              <text:list-item text:style-override="id1-3-2-2-15-7">
                <text:number>6.</text:number>
                <text:p text:style-name="al">De hoogte van het pgb-tarief dat wordt besteed aan een informele hulp is opgenomen in het Gewijzigd besluit maatschappelijke ondersteuning gemeente Doetinchem 2022 en is afhankelijk van de in te zetten dienst. </text:p>
              </text:list-item>
              <text:list-item text:style-override="id1-3-2-2-15-8">
                <text:number>7.</text:number>
                <text:p text:style-name="al">Tussenpersonen of belangenbehartigers mogen niet uit het pgb worden betaald.</text:p>
              </text:list-item>
              <text:list-item text:style-override="id1-3-2-2-15-9">
                <text:number>8.</text:number>
                <text:p text:style-name="al">Het college stelt de hoogte van het pgb (tarief) voor beschermd wonen vast op basis van de indicatie rekening houdend dat de cliënt zelf woonkosten verschuldigd kan zijn.</text:p>
              </text:list-item>
              <text:list-item text:style-override="id1-3-2-2-15-10">
                <text:number>9.</text:number>
                <text:p text:style-name="al">Indien de cliënt met een indicatie voor beschermd wonen het pgb (nog) niet besteedt aan een beschermende woonomgeving als bedoeld in artikel 11 van deze Verordening, stelt het college de hoogte van het pgb vast op basis van de individuele situatie.</text:p>
              </text:list-item>
              <text:list-item text:style-override="id1-3-2-2-15-11">
                <text:number>10.</text:number>
                <text:p text:style-name="al">Het college stelt de maximale tarieven voor pgb’s als bedoeld in dit artikel vast in het Gewijzigd besluit maatschappelijke ondersteuning gemeente Doetinchem 2022.</text:p>
              </text:list-item>
            </text:list>
          </text:section>
          <text:section text:name="artikel_id1-3-2-2-16" text:style-name="artikel">
            <text:p text:style-name="artikel_kop_titel"><text:span text:style-name="artikel_kop_label">Artikel</text:span> <text:span text:style-name="artikel_kop_nr">16</text:span> Vaststellen hoogte persoonsgebonden budget producten</text:p>
            <text:list text:style-name="id1-3-2-2-16-2">
              <text:list-item text:style-override="id1-3-2-2-16-2">
                <text:number>1.</text:number>
                <text:p text:style-name="al">De hoogte van het pgb voor woningaanpassingen, hulpmiddelen en overig bedraagt in ieder geval niet meer dan het maximum van de kostprijs van de in de betreffende situatie goedkoopst adequate maatwerkvoorziening in natura waaronder inbegrepen de instandhoudingskosten of andere bijkomende kosten en is toereikend voor het inkopen daarvan.</text:p>
              </text:list-item>
              <text:list-item text:style-override="id1-3-2-2-16-3">
                <text:number>2.</text:number>
                <text:p text:style-name="al">Het college stelt de hoogte van het pgb vast op basis van twee offertes.</text:p>
              </text:list-item>
              <text:list-item text:style-override="id1-3-2-2-16-4">
                <text:number>3.</text:number>
                <text:p text:style-name="al">De hoogte van een pgb voor woningaanpassingen, hulpmiddelen en overig wordt bepaald op ten hoogste de kostprijs van het product dat de aanvrager op dat moment zou hebben ontvangen als het product in natura zou zijn verstrekt. Als de naturaverstrekking een nieuwe voorziening betreft, wordt de kostprijs daarop gebaseerd, rekening houdend met een eventueel door de gemeente te ontvangen korting en rekening houdend met onderhoud en verzekering;</text:p>
              </text:list-item>
              <text:list-item text:style-override="id1-3-2-2-16-5">
                <text:number>4.</text:number>
                <text:p text:style-name="al">Het onderhoud en de kosten van verzekering, zonder bedoeld in het derde lid, wordt bepaald aan de hand van het tarief dat van toepassing is op het hulpmiddel. Het pgb voor onderhoud en verzekering wordt passend en toereikend geacht en wordt per jaar verstrekt:</text:p>
                <text:list text:style-name="id1-3-2-2-16-5-3">
                  <text:list-item text:style-override="id1-3-2-2-16-5-3-1">
                    <text:number>1°.</text:number>
                    <text:p text:style-name="al">Voor de duur van maximaal 7 jaar, of;</text:p>
                  </text:list-item>
                  <text:list-item text:style-override="id1-3-2-2-16-5-3-2">
                    <text:number>2°.</text:number>
                    <text:p text:style-name="al">Tot het jaar waarin de pgb-houder overlijdt, of;</text:p>
                  </text:list-item>
                  <text:list-item text:style-override="id1-3-2-2-16-5-3-3">
                    <text:number>3°.</text:number>
                    <text:p text:style-name="al">Totdat de voorziening waarvoor een pgb is verstrekt technisch is afgeschreven, of;</text:p>
                  </text:list-item>
                  <text:list-item text:style-override="id1-3-2-2-16-5-3-4">
                    <text:number>4°.</text:number>
                    <text:p text:style-name="al">Totdat de voorziening waarvoor een pgb is verstrekt verloren is gegaan, of;</text:p>
                  </text:list-item>
                  <text:list-item text:style-override="id1-3-2-2-16-5-3-5">
                    <text:number>5°.</text:number>
                    <text:p text:style-name="al">Totdat de voorziening waarvoor een pgb is verstrekt niet langer een oplossing biedt voor de behoefte van de cliënt aan maatschappelijke ondersteuning.</text:p>
                  </text:list-item>
                </text:list>
              </text:list-item>
              <text:list-item text:style-override="id1-3-2-2-16-6">
                <text:number>5.</text:number>
                <text:p text:style-name="al">De hoogte van een pgb voor een autoaanpassing wordt bepaald op basis van het programma van eisen voor de autoaanpassing en de laagste kostprijs aan de hand van twee overgelegde offertes.</text:p>
              </text:list-item>
              <text:list-item text:style-override="id1-3-2-2-16-7">
                <text:number>6.</text:number>
                <text:p text:style-name="al">De hoogte van een pgb voor een sportrolstoel wordt bepaald op basis van het programma van eisen voor de sportrolstoel en de laagste kostprijs aan de hand van twee overgelegde offertes.</text:p>
              </text:list-item>
              <text:list-item text:style-override="id1-3-2-2-16-8">
                <text:number>7.</text:number>
                <text:p text:style-name="al">De hoogte van een pgb voor een woningaanpassing wordt bepaald op basis van het programma van eisen voor aanpassing en de laagste kostprijs aan de hand van twee overgelegde offertes.</text:p>
              </text:list-item>
              <text:list-item text:style-override="id1-3-2-2-16-9">
                <text:number>8.</text:number>
                <text:p text:style-name="al">Indien gebruik kan worden gemaakt van een hulpmiddel, geleverd door een door de gemeente gecontracteerde aanbieder, wordt de hoogte van het pgb hierop afgestemd.</text:p>
              </text:list-item>
              <text:list-item text:style-override="id1-3-2-2-16-10">
                <text:number>9.</text:number>
                <text:p text:style-name="al">De hoogte van een pgb voor een woningaanpassing en de eventueel daarmee samenhangende kosten van onderhoud, verzekering, keuring en reparatie zijn gelijk aan de tegenwaarde van het bedrag dat de gemeente heeft bedongen of zou hebben bedongen indien zij de woningaanpassing zelf zou hebben ingekocht. </text:p>
              </text:list-item>
              <text:list-item text:style-override="id1-3-2-2-16-11">
                <text:number>10.</text:number>
                <text:p text:style-name="al">Bij de berekening van een pgb voor het gebruik van de (eigen) auto wordt uitgegaan van 2.000 kilometer op jaarbasis. Voor wat betreft de kosten per kilometer worden de normen van het Nibud voor een compacte klasse auto gehanteerd. </text:p>
              </text:list-item>
              <text:list-item text:style-override="id1-3-2-2-16-12">
                <text:number>11.</text:number>
                <text:p text:style-name="al">Het college stelt de maximale tarieven voor pgb’s als bedoeld in dit artikel vast in het Gewijzigd besluit maatschappelijke ondersteuning gemeente Doetinchem 2022.</text:p>
              </text:list-item>
            </text:list>
          </text:section>
          <text:section text:name="artikel_id1-3-2-2-17" text:style-name="artikel">
            <text:p text:style-name="artikel_kop_titel"><text:span text:style-name="artikel_kop_label">Artikel</text:span> <text:span text:style-name="artikel_kop_nr">17</text:span> Bijdrage in de kosten van een algemene voorziening</text:p>
            <text:p text:style-name="al">De cliënt is een bijdrage verschuldigd in de kosten voor het gebruik van:</text:p>
            <text:list text:style-name="id1-3-2-2-17-3">
              <text:list-item text:style-override="id1-3-2-2-17-3-1">
                <text:number>a.</text:number>
                <text:p text:style-name="al">
                <text:span text:style-name="nadrukcur">Algemene vervoersvoorziening </text:span>
                <text:span text:style-name="nadrukcur">Elver</text:span>: een reizigersbijdrage per gereden kilometer zoals vastgelegd in het Gewijzigd besluit maatschappelijke ondersteuning gemeente Doetinchem 2022.</text:p>
              </text:list-item>
              <text:list-item text:style-override="id1-3-2-2-17-3-2">
                <text:number>b.</text:number>
                <text:p text:style-name="al">
                <text:span text:style-name="nadrukcur">Algemene voorziening Schoonmaakhulp</text:span>: een cliënt is een tarief verschuldigd tot aan ten hoogste het bedrag dat maximaal betaald moet worden op grond van het Uitvoeringsbesluit Wmo 2015. Er kan maximaal 130 uur op jaarbasis tegen genoemd tarief worden ingekocht. Indien een cliënt een bijdrage verschuldigd is voor een andere Wmo-maatwerkvoorziening, wordt hij vrijgesteld van de bijdrage aan de algemene voorziening Schoonmaakhulp. Er is geen bijdrage verschuldigd voor niet AOW-gerechtigde meerpersoonshuishoudens. </text:p>
              </text:list-item>
            </text:list>
          </text:section>
          <text:section text:name="artikel_id1-3-2-2-18" text:style-name="artikel">
            <text:p text:style-name="artikel_kop_titel"><text:span text:style-name="artikel_kop_label">Artikel</text:span> <text:span text:style-name="artikel_kop_nr">18</text:span> Bijdrage in de kosten voor een maatwerkvoorziening</text:p>
            <text:list text:style-name="id1-3-2-2-18-2">
              <text:list-item text:style-override="id1-3-2-2-18-2">
                <text:number>1.</text:number>
                <text:p text:style-name="al">De cliënt is een bijdrage in de kosten verschuldigd voor een maatwerkvoorziening zolang de cliënt van de maatwerkvoorziening gebruik maakt of gedurende de periode waarvoor het pgb wordt verstrekt.</text:p>
              </text:list-item>
              <text:list-item text:style-override="id1-3-2-2-18-3">
                <text:number>2.</text:number>
                <text:p text:style-name="al">De bijdrage als bedoeld in artikel 3.1, tweede lid, van het Uitvoeringsbesluit Wmo 2015 dan wel het totaal van de bijdragen is gelijk aan de kostprijs, tot aan ten hoogste het bedrag dat maximaal betaald moet worden op grond van het Uitvoeringsbesluit Wmo 2015 voor de cliënt of de gehuwde cliënten of geregistreerd partners tezamen. </text:p>
              </text:list-item>
              <text:list-item text:style-override="id1-3-2-2-18-4">
                <text:number>3.</text:number>
                <text:p text:style-name="al">In afwijking van het eerste lid is een eigen bijdrage in de vorm van een abonnementstarief niet van toepassing op collectief vervoer (ZOOV op Maat). De cliënt betaalt een ritbijdrage afgeleid van het openbaarvervoerstarief voor collectief vraagafhankelijk vervoer. De hoogte hiervan is opgenomen in het Besluit maatschappelijke ondersteuning gemeente Doetinchem 2022. </text:p>
              </text:list-item>
              <text:list-item text:style-override="id1-3-2-2-18-5">
                <text:number>4.</text:number>
                <text:p text:style-name="al">In afwijking van het tweede lid is geen bijdrage verschuldigd voor niet AOW-gerechtigde meerpersoonshuishoudens. </text:p>
              </text:list-item>
              <text:list-item text:style-override="id1-3-2-2-18-6">
                <text:number>5.</text:number>
                <text:p text:style-name="al">In afwijking van het tweede lid is eigen bijdrage in de vorm van een abonnementstarief niet van toepassing op beschermd wonen en opvang. De hoogte van de bijdrage in de kosten voor beschermd wonen en opvang is afhankelijk van het inkomen en vermogen van de cliënt en zijn echtgenoot overeenkomstig hoofdstuk 3 van het Uitvoeringsbesluit Wmo 2015.</text:p>
              </text:list-item>
              <text:list-item text:style-override="id1-3-2-2-18-7">
                <text:number>6.</text:number>
                <text:p text:style-name="al">De kostprijs van een:</text:p>
                <text:list text:style-name="id1-3-2-2-18-7-3">
                  <text:list-item text:style-override="id1-3-2-2-18-7-3-1">
                    <text:number>a.</text:number>
                    <text:p text:style-name="al">Maatwerkvoorziening wordt bepaald door een aanbesteding, na consultatie van de aanbieders, na het raadplegen van de aanbieders of door de aanbieder zelf;</text:p>
                  </text:list-item>
                  <text:list-item text:style-override="id1-3-2-2-18-7-3-2">
                    <text:number>b.</text:number>
                    <text:p text:style-name="al">Pgb is gelijk aan de hoogte van het pgb.</text:p>
                  </text:list-item>
                </text:list>
              </text:list-item>
              <text:list-item text:style-override="id1-3-2-2-18-8">
                <text:number>7.</text:number>
                <text:p text:style-name="al">In de gevallen, bedoeld in artikel 2.1.4, zevende lid, van de wet, wordt de bijdrage in de kosten voor opvang door de aanbieder die de opvang biedt geïnd.</text:p>
              </text:list-item>
              <text:list-item text:style-override="id1-3-2-2-18-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Aanbieders zorgen voor een goede kwaliteit van voorzieningen,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mantel)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 en</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Het college kan bij nadere regels bepalen welke verdere eisen worden gesteld aan de kwaliteit van voorzieningen, eisen met betrekking tot de deskundigheid en het kunnen overleggen van een verklaring omtrent het gedrag van beroepskrachten daaronder begrepen.</text:p>
              </text:list-item>
              <text:list-item text:style-override="id1-3-2-2-19-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en het aangaan van een overeenkomst met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van een overeenkomst met de derde, en</text:p>
                      </text:list-item>
                      <text:list-item text:style-override="id1-3-2-2-20-2-3-2-3-2">
                        <text:number>2°</text:number>
                        <text:p text:style-name="al">de vaste prijs, bedoeld in onderdeel a.</text:p>
                      </text:list-item>
                    </text:list>
                  </text:list-item>
                </text:list>
              </text:list-item>
              <text:list-item text:style-override="id1-3-2-2-20-3">
                <text:number>1.</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van deskundigheid van de beroepskracht, bedoeld in artikel 2.1.3,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2.</text:number>
                <text:p text:style-name="al">Het college baseert de vaste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 </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3.</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6">
                <text:number>4.</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Jaarlijkse waardering mantelzorgers </text:p>
            <text:list text:style-name="id1-3-2-2-21-2">
              <text:list-item text:style-override="id1-3-2-2-21-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1-3">
                <text:number>2.</text:number>
                <text:p text:style-name="al">De jaarlijkse blijk van waardering bestaat uit:</text:p>
                <text:list text:style-name="id1-3-2-2-21-3-3">
                  <text:list-item text:style-override="id1-3-2-2-21-3-3-1">
                    <text:number>a.</text:number>
                    <text:p text:style-name="al">een jaarlijkse waardering in natura. Per mantelzorgadres (één of meerdere mantelzorgontvangers) is de waarde van de jaarlijkse waardering in natura € 50,- voor één aangemelde mantelzorger en maximaal € 100,- voor twee of meer aangemelde mantelzorgers; en</text:p>
                  </text:list-item>
                  <text:list-item text:style-override="id1-3-2-2-21-3-3-2">
                    <text:number>b.</text:number>
                    <text:p text:style-name="al">een uitnodiging voor de Dag van de mantelzorger. </text:p>
                  </text:list-item>
                </text:list>
              </text:list-item>
              <text:list-item text:style-override="id1-3-2-2-21-4">
                <text:number>3.</text:number>
                <text:p text:style-name="al">Het college kan nadere regels stellen over op welke wijze zorg wordt gedragen voor de jaarlijkse blijk van waardering voor de mantelzorgers in de gemeente.</text:p>
              </text:list-item>
            </text:list>
          </text:section>
          <text:section text:name="artikel_id1-3-2-2-22" text:style-name="artikel">
            <text:p text:style-name="artikel_kop_titel"><text:span text:style-name="artikel_kop_label">Artikel</text:span> <text:span text:style-name="artikel_kop_nr">22</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3" text:style-name="artikel">
            <text:p text:style-name="artikel_kop_titel"><text:span text:style-name="artikel_kop_label">Artikel</text:span> <text:span text:style-name="artikel_kop_nr">23</text:span> Meldingsregeling calamiteiten en geweld</text:p>
            <text:list text:style-name="id1-3-2-2-23-2">
              <text:list-item text:style-override="id1-3-2-2-23-2">
                <text:number>1.</text:number>
                <text:p text:style-name="al">Het college treft een regeling voor het melden van calamiteiten en geweld bij de verstrekking van een voorziening door een aanbieder en wijst een toezichthoudend ambtenaar aan.</text:p>
              </text:list-item>
              <text:list-item text:style-override="id1-3-2-2-23-3">
                <text:number>2.</text:number>
                <text:p text:style-name="al">Aanbieders melden iedere calamiteit en ieder geweldsincident dat zich heeft voorgedaan bij de verstrekking van een voorziening onverwijld aan de toezichthoudend ambtenaar.</text:p>
              </text:list-item>
              <text:list-item text:style-override="id1-3-2-2-2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4" text:style-name="artikel">
            <text:p text:style-name="artikel_kop_titel"><text:span text:style-name="artikel_kop_label">Artikel</text:span> <text:span text:style-name="artikel_kop_nr">24</text:span> Klachtenregeling</text:p>
            <text:list text:style-name="id1-3-2-2-24-2">
              <text:list-item text:style-override="id1-3-2-2-24-2">
                <text:number>1.</text:number>
                <text:p text:style-name="al">Het college behandelt klachten van cliënten die betrekking hebben op de wijze van afhandeling van meldingen, verzoeken en aanvragen als bedoeld in deze verordening, overeenkomstig de bepalingen van de ‘Klachtenregeling gemeente Doetinchem 2022’.</text:p>
              </text:list-item>
              <text:list-item text:style-override="id1-3-2-2-24-3">
                <text:number>2.</text:number>
                <text:p text:style-name="al">Aanbieders dienen te beschikken over een regeling voor de afhandeling van klachten van cliënten ten aanzien van alle voorzieningen.</text:p>
              </text:list-item>
              <text:list-item text:style-override="id1-3-2-2-24-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Nieuwe feiten en omstandigheden, herziening, intrekking of terugvordering</text:p>
            <text:list text:style-name="id1-3-2-2-25-2">
              <text:list-item text:style-override="id1-3-2-2-25-2">
                <text:number>1.</text:number>
                <text:p text:style-name="al">Een beslissing tot het verlenen van een maatwerkvoorziening of pgb kan worden ingetrokken als blijkt dat deze binnen zes maanden na toekenning niet is aangewend voor de bekostiging van de ondersteuning waarvoor de verlening heeft plaatsgevonden.</text:p>
              </text:list-item>
              <text:list-item text:style-override="id1-3-2-2-25-3">
                <text:number>2.</text:number>
                <text:p text:style-name="al">Het college kan betalingen die zonder rechtsgrond zijn gedaan terugvorderen.</text:p>
              </text:list-item>
              <text:list-item text:style-override="id1-3-2-2-25-4">
                <text:number>3.</text:number>
                <text:p text:style-name="al">Wordt een beslissing als bedoeld in artikel 2.3.5 of 2.3.6 van de wet op grond van artikel 2.3.10 van die wet herzien of ingetrokken, dan kan het college een voorziening die op basis van die beslissing in eigendom of in bruikleen is verstrekt, terugvorderen.</text:p>
              </text:list-item>
              <text:list-item text:style-override="id1-3-2-2-25-5">
                <text:number>4.</text:number>
                <text:p text:style-name="al">Indien een pgb is toegekend voor een hulpmiddel of woningaanpassing en de indicatie loopt van rechtswege af, dan kan het college het pgb terugvorderen met inachtneming van de afschrijvingstermijn zoals door het college bepaald in nadere regels.</text:p>
              </text:list-item>
            </text:list>
          </text:section>
          <text:section text:name="artikel_id1-3-2-2-26" text:style-name="artikel">
            <text:p text:style-name="artikel_kop_titel"><text:span text:style-name="artikel_kop_label">Artikel</text:span> <text:span text:style-name="artikel_kop_nr">26</text:span> Voorkoming en bestrijding misbruik en oneigenlijk gebruik</text:p>
            <text:list text:style-name="id1-3-2-2-26-2">
              <text:list-item text:style-override="id1-3-2-2-26-2">
                <text:number>1.</text:number>
                <text:p text:style-name="al">Het college wijst een toezichthouder aan die belast is met het houden van toezicht op de naleving van rechtmatige uitvoering van de wet, waaronder de bestrijding van misbruik, oneigenlijk gebruik en niet-gebruik van de wet. Onderdeel daarvan is in ieder geval:</text:p>
                <text:list text:style-name="id1-3-2-2-26-2-3">
                  <text:list-item text:style-override="id1-3-2-2-26-2-3-1">
                    <text:number>a.</text:number>
                    <text:p text:style-name="al">voorlichting geven aan ingezetenen waaronder in het bijzonder aan cliënten;</text:p>
                  </text:list-item>
                  <text:list-item text:style-override="id1-3-2-2-26-2-3-2">
                    <text:number>b.</text:number>
                    <text:p text:style-name="al">de wijze waarop het college cliënten informeert over de rechten en plichten die aan het ontvangen van een maatwerkvoorziening dan wel persoonsgebonden budget zijn verbonden en over de mogelijke consequenties van misbruik en oneigenlijk gebruik.</text:p>
                  </text:list-item>
                </text:list>
              </text:list-item>
              <text:list-item text:style-override="id1-3-2-2-26-3">
                <text:number>2.</text:number>
                <text:p text:style-name="al">Het college onderzoekt al dan niet steekproefsgewijs uit het oogpunt van kwaliteit van de geleverde ondersteuning de bestedingen van persoonsgebonden budgetten.</text:p>
              </text:list-item>
              <text:list-item text:style-override="id1-3-2-2-26-4">
                <text:number>3.</text:number>
                <text:p text:style-name="al">Het college kan nadere regels stellen ter bestrijding van het ten onrechte ontvangen van een maatwerkvoorziening of een persoonsgebonden budget alsmede van misbruik of oneigenlijk gebruik van de wet.</text:p>
              </text:list-item>
            </text:list>
          </text:section>
          <text:section text:name="artikel_id1-3-2-2-27" text:style-name="artikel">
            <text:p text:style-name="artikel_kop_titel"><text:span text:style-name="artikel_kop_label">Artikel</text:span> <text:span text:style-name="artikel_kop_nr">27</text:span> Medezeggenschap bij aanbieders </text:p>
            <text:list text:style-name="id1-3-2-2-27-2">
              <text:list-item text:style-override="id1-3-2-2-27-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27-3">
                <text:number>2.</text:number>
                <text:p text:style-name="al">Onverminderd andere handhavingsbevoegdheden ziet het college toe op de naleving van medezeggenschaps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8</text:span> Betrekken van ingezetenen bij het beleid</text:p>
            <text:list text:style-name="id1-3-2-2-28-2">
              <text:list-item text:style-override="id1-3-2-2-28-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8-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8-4">
                <text:number>3.</text:number>
                <text:p text:style-name="al">Het college kan nadere regels vaststellen ter uitvoering van het eerste en tweede lid.</text:p>
              </text:list-item>
            </text:list>
          </text:section>
          <text:section text:name="artikel_id1-3-2-2-29" text:style-name="artikel">
            <text:p text:style-name="artikel_kop_titel"><text:span text:style-name="artikel_kop_label">Artikel</text:span> <text:span text:style-name="artikel_kop_nr">29</text:span> Hardheidsclausule </text:p>
            <text:list text:style-name="id1-3-2-2-29-2">
              <text:list-item text:style-override="id1-3-2-2-29-2">
                <text:number>1.</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29-3">
                <text:number>2.</text:number>
                <text:p text:style-name="al">In gevallen de uitvoering van deze verordening betreffend, waarin deze verordening niet voorziet, beslist het college. </text:p>
              </text:list-item>
            </text:list>
          </text:section>
          <text:section text:name="artikel_id1-3-2-2-30" text:style-name="artikel">
            <text:p text:style-name="artikel_kop_titel"><text:span text:style-name="artikel_kop_label">Artikel</text:span> <text:span text:style-name="artikel_kop_nr">30</text:span> Evaluatie </text:p>
            <text:p text:style-name="al">Het door het gemeentebestuur gevoerde beleid wordt minstens eenmaal per vier jaar geëvalueerd. Het college zendt hiertoe telkens vier jaar na de inwerkingtreding van de verordening aan de gemeenteraad een verslag over de doeltreffendheid en de effecten van het beleid in de praktijk. </text:p>
          </text:section>
          <text:section text:name="artikel_id1-3-2-2-31" text:style-name="artikel">
            <text:p text:style-name="artikel_kop_titel"><text:span text:style-name="artikel_kop_label">Artikel</text:span> <text:span text:style-name="artikel_kop_nr">31</text:span> Intrekking oude verordening </text:p>
            <text:list text:style-name="id1-3-2-2-31-2">
              <text:list-item text:style-override="id1-3-2-2-31-2">
                <text:number>1.</text:number>
                <text:p text:style-name="al">De Verordening maatschappelijke ondersteuning gemeente Doetinchem 2020 wordt ingetrokken bij het inwerkingtreden van deze verordening.</text:p>
              </text:list-item>
              <text:list-item text:style-override="id1-3-2-2-31-3">
                <text:number>2.</text:number>
                <text:p text:style-name="al">Een cliënt houdt recht op een geldende indicatie verstrekt op grond van de Verordening maatschappelijke ondersteuning gemeente Doetinchem 2020 tot afloop van de indicatieduur of tot de cliënt een nieuwe overeenkomst met het college aangaat. </text:p>
              </text:list-item>
              <text:list-item text:style-override="id1-3-2-2-31-4">
                <text:number>3.</text:number>
                <text:p text:style-name="al">Aanvragen die zijn ingediend onder de Verordening maatschappelijke ondersteuning Doetinchem 2020 en waarop nog niet is beslist bij het in werking treden van deze verordening, worden afgehandeld krachtens deze verordening.</text:p>
              </text:list-item>
            </text:list>
          </text:section>
          <text:section text:name="artikel_id1-3-2-2-32" text:style-name="artikel">
            <text:p text:style-name="artikel_kop_titel"><text:span text:style-name="artikel_kop_label">Artikel</text:span> <text:span text:style-name="artikel_kop_nr">32</text:span> Inwerkingtreding en citeertitel</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Deze verordening wordt aangehaald als: Verordening maatschappelijke ondersteuning gemeente Doetinchem 2022.</text:p>
              </text:list-item>
            </text:list>
          </text:section>
        </text:section>
        <text:section text:name="regeling-sluiting_id1-3-2-3" text:style-name="regeling-sluiting">
          <text:section text:name="ondertekening_id1-3-2-3-1">
            <text:p><text:span text:style-name="functie">Aldus vastgesteld in de raadsvergadering van Doetinchem,</text:span></text:p>
            <text:p><text:span text:style-name="functie">gehouden op 29 september 2022,</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en</text:span>
        </text:p>
          <text:p text:style-name="al">Deze verordening geeft uitvoering aan de Wet maatschappelijke ondersteuning 2015 (hierna: de wet). </text:p>
          <text:p text:style-name="al">De wet schrijft in de artikelen 2.1.3, 2.1.4, 2.1.6 en 2.6.6 voor waarvoor de gemeenteraad bij verordening in ieder geval regels opstelt. Deze staan in de overwegingen bij de verordening genoemd.</text:p>
          <text:p text:style-name="al">Deze verordening kan niet los worden gezien van het beleidsplan dat de raad op grond van art. 2.1.2 van de wet eveneens dient vast te stellen.</text:p>
          <text:p text:style-name="al"/>
          <text:p text:style-name="al">
          <text:span text:style-name="nadrukvet">Artikelsgewijs</text:span>
        </text:p>
          <text:p text:style-name="al">Hier worden enkel de artikelen toegelicht die nadere uitleg behoeven.</text:p>
          <text:p text:style-name="al"/>
          <text:p text:style-name="al">
          <text:span text:style-name="nadrukvet">Artikel 1 Definities</text:span>
        </text:p>
          <text:p text:style-name="al">Het in de verordening opgenomen begrip ‘ingezetene’ vraagt een nadere toelichting:</text:p>
          <text:p text:style-name="al">In artikel 1.2.1 van de wet staat waaruit de maatwerkvoorzieningen bestaan waarvoor een ingezetene van Nederland in aanmerking komt overeenkomstig de bepalingen van de wet. </text:p>
          <text:p text:style-name="al">Uit de memorie van toelichting op de wet (p. 104) blijkt dat, om in aanmerking te komen voor een maatwerkvoorziening ter ondersteuning van zijn zelfredzaamheid en participatie, een ingezetene zich moet wenden tot het college van de gemeente waar hij woont. De term 'wonen' wordt niet verder uitgelegd. Uit jurisprudentie volgt dat het gaat om de feitelijke verblijfplaats. Een inschrijving in de Basisregistratie personen is hierbij een belangrijke aanwijzing, maar niet doorslaggevend.</text:p>
          <text:p text:style-name="al">Om voor een maatwerkvoorziening gericht op beschermd wonen en opvang in aanmerking te komen moet de cliënt in ieder geval ingezetene van Nederland zijn, maar niet per se van de gemeente waartoe hij zich wendt.</text:p>
          <text:p text:style-name="al"/>
          <text:p text:style-name="al">
          <text:span text:style-name="nadrukvet">Artikel 2 Algemene voorzieningen en maatwerkvoorzieningen</text:span>
        </text:p>
          <text:p text:style-name="al">Gemeente Doetinchem kent in het kader van de wet meerdere algemene voorzieningen, die als voorliggend op een maatwerkvoorziening worden aangemerkt.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In de memorie van toelichting bij de Wmo 2015 is in paragraaf 3.5 over algemene voorzieningen het volgende opgenomen (kamerstukken II 2013/14, 33 841, nr. 3, blz. 34): “De gemeente is vrij in de keuze welke algemene voorzieningen zij treft. De regering kan zich bijvoorbeeld voorstellen dat gemeenten ervoor kiezen om in bepaalde situaties ondersteuning in het huishouden of sociaal vervoer in de vorm van een algemene voorziening aan te bieden. Door deze ondersteuning in de vorm van een algemene voorziening aan te bieden, kan de gemeente voorzien in een door de gemeente nader in te vullen niveau van ondersteuning als het gaat om bijvoorbeeld de kwaliteit, de beschikbaarheid en de voor de ingezetenen daaraan verbonden kosten. Doordat het treffen van algemene voorzieningen gericht op maatschappelijke ondersteuning onderdeel moet uitmaken van het periodiek door de gemeenteraad vast te stellen plan, wordt ook benadrukt dat een algemene voorziening in de daarvoor geschikte situaties een voorliggend en volwaardig alternatief is voor een maatwerkvoorziening. Of dit in een individueel geval ook zo is, onderzoekt de gemeente indien door of namens een betrokkene een melding is gedaan dat deze maatschappelijke ondersteuning nodig heeft. Een cliënt die naar het oordeel van de gemeente voor een specifieke vorm van ondersteuning gebruik kan maken van een algemene voorziening, komt dus niet in aanmerking voor een maatwerkvoorziening voor die ondersteuning.”</text:p>
          <text:p text:style-name="al">In artikel 2.1.4 van de wet staat dat bij verordening kan worden bepaald dat een cliënt voor het gebruik van een algemene voorziening een bijdrage in de kosten is verschuldigd. In de verordening kan de hoogte van de bijdrage voor de verschillende soorten van voorzieningen verschillend worden vastgesteld en kan worden bepaald dat voor personen, behorende tot daarbij omschreven groepen, een korting op de bijdrage voor een algemene voorziening van toepassing is. De regering heeft het vertrouwen uitgesproken dat gemeenten die veel algemene voorzieningen aanbieden stapeling van bijdragen beperken om de toegankelijkheid te waarborgen. Volgens de regering hebben gemeenten er voorts zelf belang bij om de algemene voorzieningen (financieel) laagdrempelig te maken en te houden om de druk op de duurdere maatwerkvoorzieningen te beperken (kamerstukken II 2013/14, 33 841, nr. 34, blz. 147 en nr. 64, blz. 27 en 81). </text:p>
          <text:p text:style-name="al">Kenmerkend voor een algemene voorziening is dat het gaat om in beginsel vrij toegankelijke – dat wil zeggen: zonder dat eerst een diepgaand onderzoek wordt verricht naar de behoeften, persoonskenmerken en mogelijk¬heden van de gebruikers – diensten, activiteiten of zaken, gericht op zelfredzaamheid, participatie, beschermd wonen of opvang.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Omdat algemene voorzieningen toegankelijk zijn zonder voorafgaand onderzoek, zal in het algemeen aan de toelating tot een algemene voorziening geen beschikking van de gemeente voorafgaan. </text:p>
          <text:p text:style-name="al">Soms doet een organisatie die de voorziening biedt zelf een intake om na te gaan of zij iets kan bieden aan de cliënt, zoals bijvoorbeeld algemeen maatschappelijk werk. Is de aanvrager van mening dat hij niet voldoende wordt on¬dersteund met een algemene voorziening, dan geeft hij dat aan bij de persoon met wie hij contact heeft gehad, en kan hij een maatwerkvoorziening aanvragen.</text:p>
          <text:p text:style-name="al"/>
          <text:p text:style-name="al">
          <text:span text:style-name="nadrukvet">Artikel 3 Melding behoefte aan maatschappelijke ondersteuning</text:span>
        </text:p>
          <text:p text:style-name="al">In artikel 2.3.2, eerste lid, van de wet wordt bepaald dat indien bij het college melding wordt gedaan van een behoefte aan maatschappelijke ondersteuning, het college deze melding onderzoekt. Dit artikel verankert ook in de verordening dat bij het college een melding kan worden gedaan en door wie. Het ‘door of namens de cliënt’ doen van de melding kan ruim worden opgevat. Naast de cliënt kan bijvoorbeeld diens vertegenwoordiger, mantelzorger, partner, familielid, buurman of andere betrokkene de melding doen. </text:p>
          <text:p text:style-name="al">Uit de memorie van toelichting (p. 24) blijkt dat de melding niet gebonden is aan vorm of locatie en schriftelijk, mondeling of telefonisch kan worden gedaan. De gemeente zal de ontvangst van de melding aan de cliënt bevestigen en het tijdstip van de melding registreren.</text:p>
          <text:p text:style-name="al">Een persoon met een behoefte aan maatschappelijke ondersteuning die op grond van een andere wet kan worden beantwoord, kan direct en gericht worden doorverwezen. Te denken valt hier bijvoorbeeld aan de Zorgverzekeringswet, de Wet werk en bijstand en de Leerplichtwet.</text:p>
          <text:p text:style-name="al"/>
          <text:p text:style-name="al">Het onderdeel cliëntondersteuning in lid 2 is een uitwerking van de wettelijke verplichting van het college in artikel 2.2.4, eerste lid, onder a, en tweede lid van de wet. De bepaling uit de wet is in de Verordening opgenomen vanwege het belang om in de Verordening een compleet overzicht van rechten en plichten van cliënten te geven. </text:p>
          <text:p text:style-name="al"/>
          <text:p text:style-name="al">
          <text:span text:style-name="nadrukvet">Artikel 4 Onderzoek naar de behoeften, persoonskenmerken en voorkeuren</text:span>
        </text:p>
          <text:p text:style-name="al">Dit artikel is opgenomen om een zorgvuldige procedure te waarborgen. Bij het onderzoek zal in samenspraak met de cliënt en waar mogelijk met de mantelzorger dan wel diens vertegenwoordiger in de eerste plaats gekeken worden naar de behoeften, persoonskenmerken en voorkeuren van de cliënt en kan bijvoorbeeld alsnog worden verwezen naar een algemene voorziening in plaats van, of naast, mogelijke toekenning van een maatwerkvoorziening. Uit de memorie van toelichting op de wet (p. 118) blijkt dat niet in alle gevallen steeds een onderzoek hoeft te worden uitgevoerd zoals in artikel 2.3.2 van de wet is geregeld. Als de cliënt tijdens het onderzoek te kennen geeft dat hij met de aangereikte mogelijkheden uit de voeten kan of geen aanvraag voor een maatwerkvoorziening zal doen, kan het onderzoek als afgerond worden beschouwd.</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 maar hiervan kan ook worden afgeweken</text:p>
          <text:p text:style-name="al">Het sociaal netwerk van de cliënt wordt zoveel mogelijk betrokken bij het gesprek en het gesprek vindt zo mogelijk bij de cliënt thuis plaats. Het gesprek hoeft uiteraard niet plaats te vinden als dit niet nodig is. Er kan worden afgezien van een gesprek of besloten tot een kort of telefonisch gesprek als dat een onnodige herhaling van zetten zou betekenen, bijvoorbeeld omdat de cliënt en diens beperkingen al bekend zijn bij de gemeente.</text:p>
          <text:p text:style-name="al">Het college kan extern advies inwinnen indien dat voor de beoordeling van een aanvraag nodig is. Als dat de enige mogelijkheid is om een zorgvuldig onderzoek naar de aanvraag te doen, is het zelfs in zekere zin verplicht.</text:p>
          <text:p text:style-name="al">In lid 1,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5 Verslag</text:span>
        </text:p>
          <text:p text:style-name="al">Dit artikel is overeenkomstig artikel 2.3.2, achtste lid van de wet opgenomen in het belang van een zorgvuldige dossiervorming en procedure.</text:p>
          <text:p text:style-name="al">De gemeente verstrekt aan de cliënt een schriftelijke weergave van de uitkomsten van het onderzoek om hem in staat te stellen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kan de weergave van het onderzoek bijvoorbeeld heel beperkt zijn als de cliënt van mening is goed geholpen te zijn en de uitkomst is dat geen aanvraag van een maatwerkvoorziening noodzakelijk is. Bij meer complexe onderzoeken zal uiteraard een uitgebreidere weergave noodzakelijk zijn. Indien een persoonlijk plan is overhandigd, wordt dit plan ook opgenomen.</text:p>
          <text:p text:style-name="al"/>
          <text:p text:style-name="al">
          <text:span text:style-name="nadrukvet">Artikel 6 Aanvraag</text:span>
        </text:p>
          <text:p text:style-name="al">In artikel 2.3.2, negende lid van de wet is bepaald dat een aanvraag niet eerder kan worden gedaan dan nadat het onderzoek is uitgevoerd, tenzij het onderzoek niet is uitgevoerd binnen zes weken na de melding.</text:p>
          <text:p text:style-name="al">Naast de cliënt kan alleen een daartoe door hem gemachtigd persoon of een vertegenwoordiger een aanvraag indienen. Dit is minder ruim dan de kring van personen rond de cliënt die een melding kan doen. Aangezien het hier gaat om de formele aanvraag om een beschikking in de zin van de Awb, is hier de formele eis van machtiging of vertegenwoordiging gesteld.</text:p>
          <text:p text:style-name="al">De wet bepaalt dat het college binnen twee weken na ontvangst van de aanvraag de beschikking moet geven (artikel 2.3.5, tweede lid). </text:p>
          <text:p text:style-name="al"/>
          <text:p text:style-name="al">
          <text:span text:style-name="nadrukvet">Artikel 7 Toelichting algemene voorziening</text:span>
        </text:p>
          <text:p text:style-name="al">[Vervallen]</text:p>
          <text:p text:style-name="al"/>
          <text:p text:style-name="al">
          <text:span text:style-name="nadrukvet">Artikel 8 Criteria voor een maatwerkvoorziening</text:span>
        </text:p>
          <text:p text:style-name="al">In artikel 2.1.3, tweede lid, onder a van de wet is bepaald dat bij verordening moet worden aangegeven op basis van welke criteria het college kan vaststellen of een cliënt voor een maatwerkvoorziening voor zelfredzaamheid, participatie, beschermd wonen of opvang in aanmerking komt. </text:p>
          <text:p text:style-name="al">Daar is in dit artikel uitvoering aan gegeven, met de kanttekening dat het bij het verstrekken van een maatwerkvoorziening altijd op maatwerk aankomt. </text:p>
          <text:p text:style-name="al">Bij het verstrekken van een maatwerkvoorziening kan het college volstaan met de goedkoopst adequate voorziening. Adequaat houdt in dat de voorziening haar doel moet bereiken op het gebied van zelfredzaamheid en participatie. Als meerdere voorzieningen voldoen aan het criterium van adequaatheid, dan wordt de goedkoopste toegekend.</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Het college moet per situatie onderzoeken of een voorziening ook algemeen gebruikelijk is voor de cliënt in kwestie.</text:p>
          <text:p text:style-name="al">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text:p>
          <text:p text:style-name="al"/>
          <text:p text:style-name="al">
          <text:span text:style-name="nadrukvet">Artikel 10 Criterium primaat collectieve maatwerkvoorziening</text:span>
        </text:p>
          <text:p text:style-name="al">Dit artikel benoemt het primaat dat een collectieve maatwerkvoorziening heeft op een individuele maatwerkvoorziening. Indien de cliënt toegang heeft tot een collectieve maatwerkvoorziening en deze voorziening levert een passende bijdrage, dan kan het college volstaan met het verstrekken van de collectieve maatwerkvoorziening.</text:p>
          <text:p text:style-name="al">De kaders van de collectieve vervoersvoorziening (hierna: cvv) zijn vastgelegd. Ook hierbij geldt het primaat van het cvv op een individuele maatwerkvoorziening gericht op vervoer.</text:p>
          <text:p text:style-name="al">Het zich kunnen verplaatsen is van belang bij zelfstandige maatschappelijke participatie. De bijdrage van de gemeente beperkt zich tot het verplaatsen per vervoermiddel in de eigen woon- en leefomgeving. Het gaat om lokaal verplaatsen, waarbij gedacht moet worden aan verplaatsingen in een straal tot 20 kilometer rond de woning</text:p>
          <text:p text:style-name="al">ZOOV Op Maat is voor elke ingezetene met een vervoersbeperking, waarvoor het niet mogelijk is om via het reguliere openbaar vervoer naar een plaats van bestemming binnen de regio Achterhoek te reizen.</text:p>
          <text:p text:style-name="al"/>
          <text:p text:style-name="al">
          <text:span text:style-name="nadrukvet">Artikel 12 Inhoud beschikking</text:span>
        </text:p>
          <text:p text:style-name="al">Als de cliënt een aanvraag bij het college indient (artikel 6), dan dient het college een schriftelijke beschikking op te stellen, waartegen de cliënt desgewenst bezwaar en beroep op grond van de Awb kunnen indienen.</text:p>
          <text:p text:style-name="al">Uitgangspunt van de wet is dat de cliënt een maatwerkvoorziening in ‘natura’ krijgt. Indien gewenst door de cliënt bestaat echter de mogelijkheid van het toekennen van een pgb. </text:p>
          <text:p text:style-name="al">Tweede lid, onder a, en derde lid, onder a: het beoogde resultaat is bijvoorbeeld ‘mobiliteit’ en niet ‘een scootmobiel’. </text:p>
          <text:p text:style-name="al">Tweede lid, onder b, en derde lid, onder e: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met uitzondering van die voor opvang, wordt vastgesteld en voor de gemeente geïnd door het CAK.</text:p>
          <text:p text:style-name="al"/>
          <text:p text:style-name="al">
          <text:span text:style-name="nadrukvet">Artikel 13 Persoonsgebonden budget algemeen</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zie de toelichting op amendement Voortman c.s., Kamerstukken II 2013/14, 33 841, nr. 103).</text:p>
          <text:p text:style-name="al">Een aanvraag voor een pgb kan geweigerd worden voor zover de kosten van het pgb hoger zijn dan de kosten van de maatwerkvoorziening (artikel 2.3.6, vijfde lid, onder a van de wet). Dit houdt in dat cliënten zelf kunnen bijbetalen wanneer het tarief van de door hen gewenste aanbieder duurder is dan het door het college voorgestelde aanbod. Het college kan het pgb slechts weigeren voor dat gedeelte dat duurder is dan het door het college voorgestelde aanbod. </text:p>
          <text:p text:style-name="al">Bij de voorwaarden die verbonden kunnen worden aan de besteding van een pgb kan bijvoorbeeld gedacht worden aan uitgaven die wel of juist niet mogen worden gedaan of een verzekering die moet worden afgesloten of aangepast na toekenning van een hulpmiddel of woningaanpassing.</text:p>
          <text:p text:style-name="al"/>
          <text:p text:style-name="al">
          <text:span text:style-name="nadrukvet">Artikel 14 Criteria beheer persoonsgebonden budget door vertegenwoordiger</text:span>
        </text:p>
          <text:p text:style-name="al">Dit artikel geeft invulling aan artikel 2.3.6. van de wet. De combinatie van zorgverlener en beheerder van het pgb in één persoon of organisatie is vanwege belangenverstrengeling en objectieve beoordeling van wat noodzakelijk is onwenselijk en niet toegestaan.</text:p>
          <text:p text:style-name="al"/>
          <text:p text:style-name="al">
          <text:span text:style-name="nadrukvet">Artikel 15 Verplichtingen en vaststellen hoogte persoonsgebonden budget diensten</text:span>
        </text:p>
          <text:p text:style-name="al">Dit artikel geeft invulling aan artikel 2.1.3, tweede lid, onder b van de wet. Hierin staat dat bij verordening in ieder geval wordt bepaald op welke wijze de hoogte van een pgb wordt vastgesteld, waarbij geldt dat de hoogte toereikend moet zijn. Gemeenten hebben daarmee ook de mogelijkheid om differentiatie aan te brengen in de hoogte van het pgb. Gemeenten kunnen verschillende tarieven hanteren voor verschillende vormen van ondersteuning en voor verschillende typen hulpverleners, zoals voor ondersteuning door informele hulp. </text:p>
          <text:p text:style-name="al">De gemeenten in de regio Achterhoek hanteren voor professionele hulp een tarief dat gebaseerd wordt op de laagst geoffreerde tarieven op dienstverleningsniveau dat gehanteerd wordt door een door gemeente gecontracteerde aanbieder. Zodat inwoners in staat zijn met behulp van pgb passende zorg in te kopen bij een niet door de gemeente gecontracteerde aanbieder. Bij het pgb voor professionele ondersteuning is wordt gebaseerd op het laagst geoffreerde tarief, omdat er vanuit de gemeenten geen verplichting is voor deelname berichtenverkeer, accountantsverklaring en kwaliteitscontrole.</text:p>
          <text:p text:style-name="al">Over de hulp uit de sociale omgeving wordt in de memorie van toelichting behorend bij de Wmo 2015 (pag. 20) opgemerkt dat met het wetsvoorstel een omslag in denken in gang wordt gezet. Het is niet meer vanzelfsprekend dat de overheid bij iedere hulpvraag bijspringt. De regering heeft daarbij aangegeven dat de inzet van informele hulp als zeer waardevol wordt geacht, maar dat het wenselijk is dat de beloning met een persoonsgeboden budget beperkt blijft tot die gevallen waarin dit aantoonbaar tot betere en effectievere ondersteuning leidt en aantoonbaar doelmatiger is. Uitgangspunt is dat iedere ingezetene kijkt wat hij zelf kan doen, wat zijn sociale omgeving voor hem kan doen of wat hij zelf voor een ander kan doen. Dit sluit ook aan bij het uitgangspunt zoals is verwoord in het Beleidskader sociaal domein gemeente Doetinchem 2017 – 2020, waarbij ook uitgegaan wordt van de eigen mogelijkheden van de ingezetenen en hun omgeving.</text:p>
          <text:p text:style-name="al">Het tarief is lager dan het tarief voor professionele hulp aangezien voor informele hulp geen arbeidsrechtelijke verplichtingen (o.a. werkgeverslasten), verzekeringen, reiskosten gelden en omdat lagere kwaliteitseisen worden gesteld t.o.v. de aanbieder van formele zorg (o.a. opleidingsniveau). Gelet op de genoemde uitgangspunten van de Wmo 2015 is het reëel dat voor ondersteuning ingekocht bij informele hulp het persoonsgebonden budget zodanig is vastgesteld dat dit niet als inkomensvoorziening gaat gelden. Het tarief maakt duidelijk dat ondersteuning vanuit het sociale netwerk van een andere orde is dan ondersteuning verleend door derden of gecontracteerde aanbieders. </text:p>
          <text:p text:style-name="al"/>
          <text:p text:style-name="al">
          <text:span text:style-name="nadrukvet">Artikel 16 Vaststellen hoogte persoonsgebonden budget producten</text:span>
        </text:p>
          <text:p text:style-name="al">In de memorie van toelichting (Kamerstukken II 2013/14, 33 841, nr. 3, blz. 39) is vermeld dat de gemeente bijvoorbeeld kan bepalen dat het pgb niet hoger mag zijn dan de kosten die voor de gemeente verbonden zijn aan het verlenen van adequate ondersteuning in natura. </text:p>
          <text:p text:style-name="al"/>
          <text:p text:style-name="al">
          <text:span text:style-name="nadrukvet">Artikel 17 Bijdrage in de kosten van een algemene voorziening</text:span>
        </text:p>
          <text:p text:style-name="al">Uit de bewoordingen van artikel 2.1.4 van de Wmo 2015 en de bij 4.5.4 weergegeven wetsgeschiedenis volgt dat de hoogte van de bijdrage die een cliënt verschuldigd is in de kosten van een algemene voorziening moet zijn vastgelegd in de verordening en dat delegatie daarvan aan het college niet is toegestaan. Ook een eventuele korting op de bijdrage aan de algemene voorziening dient in de verordening te zijn bepaald. Verder is uit de wetsgeschiedenis op te maken dat als maatschappelijke ondersteuning ter compensatie van beperkingen in de zelfredzaamheid noodzakelijk is, onderzocht dient te worden of een algemene voorziening, indien deze in de gemeente bestaat, voor de betrokkene ook financieel haalbaar is, waarvoor gemeenten meerdere instrumenten ter beschikking staan. 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de ondersteuning noodzakelijk is – in aanmerking voor een maatwerkvoorziening.</text:p>
          <text:p text:style-name="al"/>
          <text:p text:style-name="al">
          <text:span text:style-name="nadrukvet">Artikel 18 Bijdrage in de kosten voor een maatwerkvoorziening</text:span>
        </text:p>
          <text:p text:style-name="al">Dit artikel geeft uitvoering aan de artikelen 2.1.4, eerste tot en met derde en zevende lid en 2.1.5, eerste lid van de wet.</text:p>
          <text:p text:style-name="al">Het totaal van de bijdragen in de kosten van maatwerkvoorzieningen dan wel pgb’s is gelimiteerd tot een bedrag gelijk aan de kostprijs van de voorzieningen. In het Uitvoeringsbesluit Wmo 2015 zijn regels gesteld met betrekking tot deze bijdragen. De bijdrageregels in de verordening moeten passen binnen de kaders die het Uitvoeringsbesluit Wmo 2015 stelt. Beschermd wonen kent een andere systematiek voor de eigen bijdrage dan de overige Wmo maatwerkvoorzieningen, zoals bepaald in het Uitvoeringsbesluit Wmo 2015.</text:p>
          <text:p text:style-name="al">Op grond van artikel 2.1.4, derde lid van de wet is verplicht om bij verordening te bepalen op welke wijze de kostprijs van een maatwerkvoorziening wordt berekend. De genoemde maximale kostprijs van €20.000,- voor woningaanpassingen en hulpmiddelen ten behoeve van vervoer heeft enkel betrekking op de kostprijs die aan het CAK wordt doorgegeven voor het vaststellen van de eigen bijdrage in de kosten. Het blijft daarmee mogelijk om voorzieningen te verstrekken waarbij de kosten voor het college hoger zijn dan €20.000,-. </text:p>
          <text:p text:style-name="al">De eigen bijdragen voor maatwerkvoorzieningen, met uitzondering van opvang, worden geïnd door het CAK.</text:p>
          <text:p text:style-name="al"/>
          <text:p text:style-name="al">
          <text:span text:style-name="nadrukvet">Artikel 19 Kwaliteitseisen maatschappelijke ondersteuning</text:span>
        </text:p>
          <text:p text:style-name="al">Dit artikel geeft uitvoering aan artikel 2.1.3, tweede lid, onder c van de wet. Hierin staat dat bij verordening in ieder geval wordt bepaald welke eisen worden gesteld aan de kwaliteit van voorzieningen, eisen met betrekking tot de deskundigheid van beroepskrachten daaronder begrepen.</text:p>
          <text:p text:style-name="al">In het eerste lid zijn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derde lid genoemde jaarlijkse cliëntervaringsonderzoek is verplicht op grond van artikel 2.5.1, eerste lid van de wet.</text:p>
          <text:p text:style-name="al"/>
          <text:p text:style-name="al">
          <text:span text:style-name="nadrukvet">Artikel 20 Verhouding prijs en kwaliteit levering voorziening door derden</text:span>
        </text:p>
          <text:p text:style-name="al">Op grond van artikel 2.6.4, eerste lid van de wet kan het college de uitvoering van de wet, met uitzondering van de vaststelling van rechten en plichten van de cliënt, door derden laten verrichten.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1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2 Tegemoetkoming meerkosten personen met een beperking of chronische problemen</text:span>
        </text:p>
          <text:p text:style-name="al">Deze bepaling betreft een uitwerking van artikel 2.1.7 van de wet. 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ersoonsgebonden budget. Hiervoor is wel vereist dat de cliënt zelf kiest voor een tegemoetkoming. Hierbij valt bijvoorbeeld te denken aan een cliënt die een aanvraag doet voor een maatwerkvoorziening of persoonsgebonden budget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hierop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24 Klachtenregeling</text:span>
        </text:p>
          <text:p text:style-name="al">De gemeente is al op grond van de Awb in het algemeen verplicht tot een behoorlijke behandeling van mondelinge en schriftelijke klachten over gedragingen van bestuursorganen en personen die onder haar verantwoordelijkheid werkzaam zijn. De aanbieder is ten aanzien van de in de verordening genoemde voorzieningen verplicht een klachtregeling op te stellen (artikel 3.2, eerste lid, onder a van de wet).</text:p>
          <text:p text:style-name="al">In de memorie van toelichting op de wet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5 Nieuwe feiten en omstandigheden, herziening, intrekking of terugvordering</text:span>
        </text:p>
          <text:p text:style-name="al">Dit artikel betreft een uitwerking van de plicht uit artikel 2.1.3, vierde lid van de wet om bij verordening in ieder geval regels te stellen voor de bestrijding van het ten onrechte ontvangen van een maatwerkvoorziening of een pgb, alsmede van misbruik of oneigenlijk gebruik van de wet. De bepaling is een aanvulling op hetgeen al is bepaald in de artikelen 2.3.8, 2.3.10 en 2.4.1 van de wet.</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In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De bepaling geeft het college de bevoegdheid tot terugvordering van in eigendom en in bruikleen verstrekte voorzieningen.</text:p>
          <text:p text:style-name="al"/>
          <text:p text:style-name="al">
          <text:span text:style-name="nadrukvet">Artikel 26 Voorkoming en bestrijding misbruik en oneigenlijk gebruik</text:span>
        </text:p>
          <text:p text:style-name="al">Op grond van artikel 2.1.3, vierde lid van de wet dienen in de verordening regels te worden gesteld voor de bestrijding van het ten onrechte ontvangen van een maatwerkvoorziening of een pgb, alsmede van misbruik of oneigenlijk gebruik van de wet. </text:p>
          <text:p text:style-name="al">Het college zet hiertoe met name in op preventie van misbruik en oneigenlijk gebruik van de wet en voert tevens al dan niet steekproefsgewijs controles uit naar het gebruik en de besteding van voorzieningen.</text:p>
          <text:p text:style-name="al"/>
          <text:p text:style-name="al">
          <text:span text:style-name="nadrukvet">Artikel 27 Medezeggenschap bij aanbieders</text:span>
        </text:p>
          <text:p text:style-name="al">Dit artikel geeft uitvoering aan artikel 2.1.3, tweede lid, onder e van de wet, waarin is bepaald dat bij verordening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9 Hardheidsclausule</text:span>
        </text:p>
          <text:p text:style-name="al">Dit artikel dient als vangnet voor situaties waarin een afweging op grond van de Wmo 2015 tot onbillijkheden van overwegende aard leidt. Het ligt niet in de lijn der verwachting dat deze situatie zich (regelmatig) voor zal doen, omdat het in de Wmo 2015 om maatwerk gaat. </text:p>
          <text:p text:style-name="al">Wordt de hardheidsclausule vaker voor hetzelfde onderwerp gebruikt, dan kan dit een signaal zijn om het beleid ter zake aan te passen.</text:p>
          <text:p text:style-name="al"/>
          <text:p text:style-name="al">
          <text:span text:style-name="nadrukvet">Artikel 30 Evaluatie</text:span>
        </text:p>
          <text:p text:style-name="al">Op grond van dit artikel moet het gemeentelijk beleid periodiek geëvalueerd te worden. Dat beleid omvat zowel het algemene beleid, zoals door de gemeenteraad neergelegd in de verordening, als het uitvoeringsbeleid. Indien de evaluatie daartoe aanleiding geeft, dient de evaluatie te leiden tot aanpassing van de verordening of het uitvoeringsbeleid. Gezien de transities is opgenomen dat er minstens eenmaal per vier jaar wordt geëvalueerd.</text:p>
          <text:p text:style-name="al"/>
          <text:p text:style-name="al">
          <text:span text:style-name="nadrukvet">Artikel 31 Intrekking oude verordening</text:span>
        </text:p>
          <text:p text:style-name="al">Aanvragen die voor de inwerkingtreding van deze nieuwe verordening zijn ingediend maar waarop bij de inwerkingtreding nog niet is beslist, worden afgedaan op grond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17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2-01-01</meta:user-defined>
    <meta:user-defined meta:name="DCTERMS.alternative">Verordening maatschappelijke ondersteuning gemeente Doetinchem 2022</meta:user-defined>
    <dc:language>nl</dc:language>
    <meta:user-defined meta:name="OVERHEIDop.locatietype/OVERHEIDop.gebiedsmarkering">Gemeente</meta:user-defined>
    <meta:user-defined meta:name="DC.title">Verordening maatschappelijke ondersteuning gemeente Doetinchem 2022</meta:user-defined>
    <meta:user-defined meta:name="DCTERMS.W3CDTF/DCTERMS.available">2022-10-04</meta:user-defined>
    <meta:user-defined meta:name="DCTERMS.W3CDTF/OVERHEIDop.jaargang">2022</meta:user-defined>
    <meta:user-defined meta:name="OVERHEIDop.publicationIssue">441799</meta:user-defined>
    <meta:user-defined meta:name="OVERHEIDop.betreftRegeling">CVDR681974_1</meta:user-defined>
    <meta:user-defined meta:name="xs:date/OVERHEIDop.startdatum">2022-10-05</meta:user-defined>
    <meta:user-defined meta:name="OVERHEIDop.GmbID/DC.identifier">gmb-2022-441799</meta:user-defined>
    <meta:user-defined meta:name="OVERHEIDop.versieInformatie"/>
  </office:meta>
</office:document-meta>
</file>