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temmingsplan "Pieter de Hoogh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bekend, dat met ingang van 6 oktober 2022 tot en met 16 november 2022 het ontwerpbestemmingsplan "Pieter de Hooghstraat" ter inzage ligt.</text:p>
            <text:p text:style-name="common-al">
            <text:span text:style-name="nadrukvet">Toelichting</text:span>
          </text:p>
            <text:p text:style-name="common-al">Aan de Pieter de Hooghstraat, gelegen aan de noordoostzijde van de kern Boven-Hardinxveld, is een cluster met maatschappelijke en sportvoorzieningen aanwezig. Enkele jaren geleden zijn ten oosten van de locatie een nieuwe basisschool (De Regenboog) en sportzaal (Het Dok) met bijbehorende voorzieningen gerealiseerd. De in het gebied aanwezige korfbalvereniging heeft recent haar velden vernieuwd en de indeling van het terrein veranderd, waardoor aan de zuidzijde een gedeelte van het voormalige korfbalterrein is vrijgekomen. De gemeente Hardinxveld-Giessendam heeft plannen om op dit terrein 14 woningen in de sociale koopsector te realiseren.</text:p>
            <text:p text:style-name="common-al">Voor de ontwikkeling is een stedenbouwkundige opzet gemaakt, dat kaders biedt voor de invulling van het perceel. Deze ontwikkeling is, op grond van het vigerende bestemmingsplan “Hardinxveld-Giessendam, bebouwd gebied” niet toegestaan. Op dit moment is geen bouwvlak aanwezig en zijn de gronden primair bestemd voor Sport-doeleinden. Om de ontwikkeling toch mogelijk te maken is een ontwerpbestemmingsplan opgesteld.</text:p>
            <text:p text:style-name="common-al">
            <text:span text:style-name="nadrukvet">Besluit M.E.R.-beoordeling</text:span>
          </text:p>
            <text:p text:style-name="common-al">Het college van Hardinxveld-Giessendam is op basis van de toelichting op het ontwerpbestemmingsplan "Pieter de Hooghstraat" en de bij het ontwerpbestemmingsplan behorende aanmeldnotitie "Vormvrije MER beoordeling" van mening dat voor dit bestemmingsplan geen Milieu Effect Rapportage (MER) hoeft te worden opgesteld. Er worden namelijk geen belangrijke gevolgen voor het milieu verwacht die de opstelling van een MER noodzakelijk maken. Het MER-beoordelingsbesluit is een voorbereidingsbesluit ten behoeve van het nieuwe bestemmingsplan. Op grond van artikel 6.3 van de Algemene wet bestuursrecht staat tegen deze voorbereidingsbeslissing geen bezwaar of beroep open. Een eventuele reactie kunt u geven in het kader van de procedure van het bestemmingsplan.</text:p>
            <text:p text:style-name="common-al">
            <text:span text:style-name="nadrukvet">Ontwerpbestemmingsplan ligt tot en met woensdag 16 november 2022 ter inzage</text:span>
          </text:p>
            <text:p text:style-name="common-al">Conform artikel 3:11 lid 1 Awb, legt het college van B&amp;W het ontwerpbestemmingplan "Pieter de Hooghstraat<text:span text:style-name="nadrukcur">"</text:span> ter inzage. Op grond van artikel 3:16 lid 1 Awb, kunt u 6 weken lang, van donderdag 6 oktober tot en met woensdag 16 november de stukken bekijken. Daarnaast kunt u ook de aanmeldnotitie "vormvrije MER beoordeling" inzien. Dit kan bij de receptie in het gemeentehuis, Raadhuisplein 1 te Hardinxveld-Giessendam. Tegen betaling van leges kan een afschrift verstrekt worden van de ter inzage gelegde stukken. Het ontwerpbestemmingsplan kunt u ook inzien op www.ruimtelijkeplannen.nl. Op deze website kiest u ‘Bestemmingsplannen’ waarna u het ontwerpbestemmingsplan kunt oproepen door het invullen van de locatie, de naam van het bestemmingsplan of het plan id-nummer: NL.IMRO.0523.BP2022PDEHOOGH-ON01.</text:p>
            <text:p text:style-name="common-al">
            <text:span text:style-name="nadrukvet">Zienswijzen</text:span>
          </text:p>
            <text:p text:style-name="common-al">Tijdens de termijn van terinzagelegging kan volgens art. 3.8 lid 1 onder d Wro, iedereen tegen het bestemmingsplan schriftelijke of mondelinge zienswijzen kenbaar maken aan de gemeenteraad van Hardinxveld-Giessendam, Raadhuisplein 1, 3371 AS.</text:p>
            <text:p text:style-name="common-al">De schriftelijke zienswijzen moeten tenminste bevatten:</text:p>
            <text:list text:style-name="id1-3-2-1-1-12">
              <text:list-item text:style-override="id1-3-2-1-1-12-1">
                <text:number>1.</text:number>
                <text:p text:style-name="al">gericht aan de gemeenteraad;</text:p>
              </text:list-item>
              <text:list-item text:style-override="id1-3-2-1-1-12-2">
                <text:number>2.</text:number>
                <text:p text:style-name="al">onder vermelding van "Zienswijze bestemmingsplan "Pieter de Hooghstraat";</text:p>
              </text:list-item>
              <text:list-item text:style-override="id1-3-2-1-1-12-3">
                <text:number>3.</text:number>
                <text:p text:style-name="al">uw naam en adres;</text:p>
              </text:list-item>
              <text:list-item text:style-override="id1-3-2-1-1-12-4">
                <text:number>4.</text:number>
                <text:p text:style-name="al">de datum;</text:p>
              </text:list-item>
              <text:list-item text:style-override="id1-3-2-1-1-12-5">
                <text:number>5.</text:number>
                <text:p text:style-name="al">een omschrijving van het besluit waartegen de zienswijzen zijn gericht;</text:p>
              </text:list-item>
              <text:list-item text:style-override="id1-3-2-1-1-12-6">
                <text:number>6.</text:number>
                <text:p text:style-name="al">de motivering/onderbouwing van de zienswijzen;</text:p>
              </text:list-item>
              <text:list-item text:style-override="id1-3-2-1-1-12-7">
                <text:number>7.</text:number>
                <text:p text:style-name="al">een ondertekening van de indiener.</text:p>
              </text:list-item>
            </text:list>
            <text:p text:style-name="common-al">  </text:p>
            <text:p text:style-name="common-al">Zienswijzen kunnen gestuurd worden naar Postbus 175, 3370 AD Hardinxveld-Giessendam.</text:p>
            <text:p text:style-name="common-al">Voor het indienen van een mondelinge zienswijze ten behoeve van de gemeenteraad kunt u contact opnemen met de heer K. de Jong van Team Ruimte. Voor het maken van een afspraak kunt u bellen (t. 140184) of mailen naar <text:a xlink:href="mailto:k.de.jong@hardinxveld-giessendam.nl%20" xlink:type="simple">k.de.jong@hardinxveld-giessendam.nl. </text:a></text:p>
            <text:p text:style-name="common-al">
            <text:span text:style-name="nadrukvet">Vervolg</text:span>
          </text:p>
            <text:p text:style-name="last-al">Na de verwerking van de zienswijzen wordt het bestemmingsplan ter vaststelling aan de gemeenteraad aangeboden. Dit zal door middel van een afzonderlijke kennisgeving bekend worden gemaakt op de gemeentelijke informatiepagina, in Het Kompas, het Gemeenteblad en www.hardinxveld-giessendam.nl.</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6 oktober 2022</text:span>
          </text:p>
          </text:section>
          <text:section text:name="ondertekening_id1-3-2-2-2">
            <text:p><text:span text:style-name="functie">Beleidsmedewerker Ruimtelijke Ordening Gemeente Hardinxveld-Giessendam</text:span></text:p>
            <text:p><text:span text:style-name="deze">Namens deze:</text:span></text:p>
            <text:p><text:span text:style-name="ondertekening_naam">
            <text:span text:style-name="voornaam">D.A.</text:span>
            <text:span text:style-name="achternaam">Elverd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17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2PDEHOOGH-ON01</meta:user-defined>
    <meta:user-defined meta:name="OVERHEIDop.Plansoort/OVERHEIDop.plansoort">bestemmings- of omgevingsplan</meta:user-defined>
    <meta:user-defined meta:name="DCTERMS.abstract">De gemeente Hardinxveld-Giessendam heeft plannen om op dit terrein 14 woningen in de sociale koopsector te realis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temmingsplan "Pieter de Hooghstraat"</meta:user-defined>
    <meta:user-defined meta:name="DCTERMS.W3CDTF/DCTERMS.available">2022-10-06</meta:user-defined>
    <meta:user-defined meta:name="DCTERMS.W3CDTF/OVERHEIDop.jaargang">2022</meta:user-defined>
    <meta:user-defined meta:name="OVERHEIDop.publicationIssue">441797</meta:user-defined>
    <meta:user-defined meta:name="OVERHEIDop.GmbID/DC.identifier">gmb-2022-441797</meta:user-defined>
    <meta:user-defined meta:name="OVERHEIDop.versieInformatie"/>
  </office:meta>
</office:document-meta>
</file>