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iten behandeling gestelde aanvraag omgevingsvergunning, Hoofddorp, Leeghwaterstraat 65, 2132 SR, bouwen van een 2e verdieping bovenop de bestaande 1e verdieping, verzenddatum 29-09-2022, zaaknummer 6447164, olonummer 7110795.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zwaar/beroep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441796</text:span><text:line-break/><text:date style:data-style-name="dag" text:fixed="true" text:date-value="2022-10-04"/><text:line-break/><text:date style:data-style-name="jaar" text:fixed="true" text:date-value="2022-10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1796</text:span><text:date style:data-style-name="nicedate" text:fixed="true" text:date-value="2022-10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1796</text:span><text:date style:data-style-name="nicedate" text:fixed="true" text:date-value="2022-10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8/xml/MC-DRP-OmgevingsvergunningAfhandelin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Buiten behandeling gestelde aanvraag omgevingsvergunning, Hoofddorp, Leeghwaterstraat 65, 2132 SR, bouwen van een 2e verdieping bovenop de bestaande 1e verdieping, verzenddatum 29-09-2022, zaaknummer 6447164, olonummer 7110795.</meta:user-defined>
    <meta:user-defined meta:name="DCTERMS.W3CDTF/DCTERMS.available">2022-10-04</meta:user-defined>
    <meta:user-defined meta:name="DCTERMS.W3CDTF/OVERHEIDop.jaargang">2022</meta:user-defined>
    <meta:user-defined meta:name="OVERHEIDop.publicationIssue">441796</meta:user-defined>
    <meta:user-defined meta:name="OVERHEIDop.GmbID/DC.identifier">gmb-2022-441796</meta:user-defined>
    <meta:user-defined meta:name="OVERHEIDop.versieInformatie"/>
  </office:meta>
</office:document-meta>
</file>