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laad- en losplaats op Piet Mondriaan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in de wijk Holland Park tot op heden geen laad- en losplaatsen zijn aangelegd;</text:p>
            <text:p text:style-name="common-al">- op Piet Mondriaansingel ter hoogte van huisnummers 221 t/m 287 een aantal bedrijven is gevestigd;</text:p>
            <text:p text:style-name="common-al">- laden en lossen momenteel voornamelijk geschiedt op ongewenste plaatsen zoals op het trottoir en (brom-)fietspaden;</text:p>
            <text:p text:style-name="common-al">- het gebied fysiek steeds meer ingeperkt wordt om bovengenoemde overlast te voorkomen;</text:p>
            <text:p text:style-name="common-al">- laden en lossen in de nabijheid van voorzieningen mogelijk moet zijn;</text:p>
            <text:p text:style-name="common-al">- op de rijbaan van Piet Mondriaansingel, op het gedeelte tussen Bart van der Leckhof en Gerrit Rietveldsingel, voldoende ruimte is om te kunnen laden en lossen;</text:p>
            <text:p text:style-name="common-al">- gedurende het laden en lossen voldoende ruimte blijft voor verkeer om veilig te kunnen passeren;</text:p>
            <text:p text:style-name="common-al">- laden en lossen voornamelijk zal geschieden op daguren;</text:p>
            <text:p text:style-name="common-al">- om foutief gebruik, zoals parkeren, te voorkomen de laad- en losplaats permanent geldt;</text:p>
            <text:p text:style-name="common-al">- fout geparkeerde voertuigen weggesleept dienen te kunnen worden;</text:p>
            <text:p text:style-name="common-al">- conform artikel 2 van de Wegenverkeerswet 1994, de genoemde maatregel ingesteld wordt ten behoeve van het verzekeren van de veiligheid op de weg;</text:p>
            <text:p text:style-name="common-al">- met de gemachtigde van de korpschef van de politie, conform artikel 24 van het Besluit administratieve bepalingen inzake het wegverkeer, overleg is gevoerd en dat blijkens het advies van 8 juni 2021 wordt ingestemd met de voorgenomen verkeersmaatregel;</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het instellen van een laad- en losplaats op Piet Mondriaansingel, op het gedeelte tussen Bart van der Lechkhof en Gerrit Rietveldsingel, door het plaatsen van het bord E7 uit bijlage 1 van het Reglement Verkeersregels en Verkeerstekens 1990 en het aanbrengen van bijbehorende markering;</text:p>
            <text:p text:style-name="common-al">b.) de wegsleepverordening Diemen van toepassing te verklaren;</text:p>
            <text:p text:style-name="common-al">c.) het instellen van bovengenoemde verkeersmaatregel zoals aangeduid op de bijbehorende en gewaarmerkte tekening 222-387-002.</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6 oktober 2022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17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laad- en losplaats - Piet Mondria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97658</meta:user-defined>
    <meta:user-defined meta:name="DCTERMS.abstract">verkeersbesluit instellen laad- en losplaats Piet Mondriaansingel</meta:user-defined>
    <meta:user-defined meta:name="OVERHEIDop.verkeersbordcode">E7</meta:user-defined>
    <dc:language>nl</dc:language>
    <meta:user-defined meta:name="OVERHEIDop.locatietype/OVERHEIDop.gebiedsmarkering">Punt</meta:user-defined>
    <meta:user-defined meta:name="DC.title">Verkeersbesluit instellen laad- en losplaats op Piet Mondriaansingel</meta:user-defined>
    <meta:user-defined meta:name="DCTERMS.W3CDTF/DCTERMS.available">2022-10-06</meta:user-defined>
    <meta:user-defined meta:name="OVERHEIDop.externeBijlage">tekening 222-387-002|exb-2022-55281</meta:user-defined>
    <meta:user-defined meta:name="DCTERMS.W3CDTF/OVERHEIDop.jaargang">2022</meta:user-defined>
    <meta:user-defined meta:name="OVERHEIDop.publicationIssue">441789</meta:user-defined>
    <meta:user-defined meta:name="OVERHEIDop.GmbID/DC.identifier">gmb-2022-441789</meta:user-defined>
    <meta:user-defined meta:name="OVERHEIDop.versieInformatie"/>
  </office:meta>
</office:document-meta>
</file>