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Turfsteker 85, 2152 LZ, plaatsen van een dakkapel aan de achterzijde van de woning, verzenddatum 29-09-2022, zaaknummer 6790547, olonummer 72881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78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8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8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Nieuw-Vennep, Turfsteker 85, 2152 LZ, plaatsen van een dakkapel aan de achterzijde van de woning, verzenddatum 29-09-2022, zaaknummer 6790547, olonummer 7288121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788</meta:user-defined>
    <meta:user-defined meta:name="OVERHEIDop.GmbID/DC.identifier">gmb-2022-441788</meta:user-defined>
    <meta:user-defined meta:name="OVERHEIDop.versieInformatie"/>
  </office:meta>
</office:document-meta>
</file>