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Noorderdwarsvaart 62, 9201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62, 9201KL Drachten, de kap van een boom, ontvangen: 29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17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Noorderdwarsvaart 62, 9201KL Drachten, de kap van een boom, ontvangen: 29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Noorderdwarsvaart 62, 9201KL Dracht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81</meta:user-defined>
    <meta:user-defined meta:name="OVERHEIDop.GmbID/DC.identifier">gmb-2022-441781</meta:user-defined>
    <meta:user-defined meta:name="OVERHEIDop.versieInformatie"/>
  </office:meta>
</office:document-meta>
</file>