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seweg 68, 7371 EZ Loenen, het faciliteren van een tear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anuari 2022 </text:p>
            <text:p text:style-name="common-al">Wabonummer: D22/0291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17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07</meta:user-defined>
    <dc:language>nl</dc:language>
    <meta:user-defined meta:name="OVERHEIDop.locatietype/OVERHEIDop.gebiedsmarkering">Adres</meta:user-defined>
    <meta:user-defined meta:name="DC.title">Aanvraag omgevingsvergunning Groenendaalseweg 68, 7371 EZ Loenen, het faciliteren van een tearoo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178</meta:user-defined>
    <meta:user-defined meta:name="OVERHEIDop.GmbID/DC.identifier">gmb-2022-44178</meta:user-defined>
    <meta:user-defined meta:name="OVERHEIDop.versieInformatie"/>
  </office:meta>
</office:document-meta>
</file>