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alfweg, Kanaalweg 10, 1165 LW, bouwen van een opbouw op een aanbouw aan de achterzijde van de woning en het uitbreiden van de bestaande dakkapel op het rechter dakvlak en het bouwen van een dakkapel op de linker dakvlak, verzenddatum 29-09-2022, zaaknummer 6425777, olonummer 71039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publicatiedatum. U kunt het besluit opvragen op onze website: <text:a xlink:href="https://haarlemmermeergemeente.nl/taak/aanvraag-bouwarchief" xlink:type="simple">https://haarlemmermeergemeente.nl/taak/aanvraag-bouwarchief</text:a>.</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177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7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7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lfweg, Kanaalweg 10, 1165 LW, bouwen van een opbouw op een aanbouw aan de achterzijde van de woning en het uitbreiden van de bestaande dakkapel op het rechter dakvlak en het bouwen van een dakkapel op de linker dakvlak, verzenddatum 29-09-2022, zaaknummer 6425777, olonummer 7103995.</meta:user-defined>
    <meta:user-defined meta:name="DCTERMS.W3CDTF/DCTERMS.available">2022-10-04</meta:user-defined>
    <meta:user-defined meta:name="DCTERMS.W3CDTF/OVERHEIDop.jaargang">2022</meta:user-defined>
    <meta:user-defined meta:name="OVERHEIDop.publicationIssue">441779</meta:user-defined>
    <meta:user-defined meta:name="OVERHEIDop.GmbID/DC.identifier">gmb-2022-441779</meta:user-defined>
    <meta:user-defined meta:name="OVERHEIDop.versieInformatie"/>
  </office:meta>
</office:document-meta>
</file>