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kantoren door middel van een verdieping en een overkapping aan de linker gevel aan Lidwinaweg 40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reiden van de kantoren d.m.v. een verdieping en een overkapping aan de linker gevel</text:p>
            <text:p text:style-name="common-al">Locatie: Lidwinaweg 40 te Zenderen</text:p>
            <text:p text:style-name="common-al">Datum verzending: 28 septem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177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kantoren door middel van een verdieping en een overkapping aan de linker gevel aan Lidwinaweg 40 te Zenderen</meta:user-defined>
    <meta:user-defined meta:name="DCTERMS.W3CDTF/DCTERMS.available">2022-10-05</meta:user-defined>
    <meta:user-defined meta:name="DCTERMS.W3CDTF/OVERHEIDop.jaargang">2022</meta:user-defined>
    <meta:user-defined meta:name="OVERHEIDop.publicationIssue">441777</meta:user-defined>
    <meta:user-defined meta:name="OVERHEIDop.GmbID/DC.identifier">gmb-2022-441777</meta:user-defined>
    <meta:user-defined meta:name="OVERHEIDop.versieInformatie"/>
  </office:meta>
</office:document-meta>
</file>