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orp, Kanaaldijk ongenummerd kadastraal bekend als HTN01 W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Zeedorp, Kanaaldijk ongenummerd kadastraal bekend als HTN01 W 153</text:span>
          </text:p>
            <text:p text:style-name="common-al">Datum indiening: 28-9-2022</text:p>
            <text:p text:style-name="common-al">Zaakomschrijving: aanleggen van verharding en een steiger</text:p>
            <text:p text:style-name="common-al">Zaaknummer: 28866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177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7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7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666</meta:user-defined>
    <meta:user-defined meta:name="DCTERMS.abstract">aanleggen van verharding en een steiger</meta:user-defined>
    <dc:language>nl</dc:language>
    <meta:user-defined meta:name="OVERHEIDop.locatietype/OVERHEIDop.gebiedsmarkering">Punt</meta:user-defined>
    <meta:user-defined meta:name="DC.title">Aanvraag Omgevingsvergunning, Zeedorp, Kanaaldijk ongenummerd kadastraal bekend als HTN01 W 153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75</meta:user-defined>
    <meta:user-defined meta:name="OVERHEIDop.GmbID/DC.identifier">gmb-2022-441775</meta:user-defined>
    <meta:user-defined meta:name="OVERHEIDop.versieInformatie"/>
  </office:meta>
</office:document-meta>
</file>