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teiger Festival 2022 van 7 september 2022 t/m 9 september 2022 - 1K1. (De Steiger), op grasveld voor kringloopwinkel Rata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37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li 2022</text:p>
            <text:p text:style-name="common-al">
            <text:span text:style-name="nadrukvet">Omschrijving:</text:span> Steiger Festival 2022 van 7 september 2022 t/m 9 september 2022</text:p>
            <text:p text:style-name="common-al">
            <text:span text:style-name="nadrukvet">Locatie:</text:span> 1K1. (De Steiger), op grasveld voor kringloopwinkel Ratapla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17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teiger Festival 2022 van 7 september 2022 t/m 9 september 2022 - 1K1. (De Steiger), op grasveld voor kringloopwinkel Ratapla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69</meta:user-defined>
    <meta:user-defined meta:name="OVERHEIDop.GmbID/DC.identifier">gmb-2022-441769</meta:user-defined>
    <meta:user-defined meta:name="OVERHEIDop.versieInformatie"/>
  </office:meta>
</office:document-meta>
</file>