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asterdyk 11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9 augustus 2022 besloten om de beslistermijn voor de aanvraag met zaaknummer V-20220328 voor een omgevingsvergunning op locatie Kleasterdyk 11 in Berltsum te verlengen voor een periode van maximaal 6 weken. De aanvraag betreft het ver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176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6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6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leasterdyk 11 in Berltsu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760</meta:user-defined>
    <meta:user-defined meta:name="OVERHEIDop.GmbID/DC.identifier">gmb-2022-441760</meta:user-defined>
    <meta:user-defined meta:name="OVERHEIDop.versieInformatie"/>
  </office:meta>
</office:document-meta>
</file>