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walsbeschoeiing en een kapschuur - Rietpol 150, 9207E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etpol 150, 9207EJ Drachten, het plaatsen van walsbeschoeiing en een kapschuur, ontvangen: 18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1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ietpol 150, 9207EJ Drachten, het plaatsen van walsbeschoeiing en een kapschuur, ontvangen: 18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walsbeschoeiing en een kapschuur - Rietpol 150, 9207EJ Drach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76</meta:user-defined>
    <meta:user-defined meta:name="OVERHEIDop.GmbID/DC.identifier">gmb-2022-44176</meta:user-defined>
    <meta:user-defined meta:name="OVERHEIDop.versieInformatie"/>
  </office:meta>
</office:document-meta>
</file>