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Seevank 82, 1161 AS, aanleggen, hebben of veranderen van een uitweg, verzenddatum 30-09-2022, zaaknummer 6715485, olonummer 72469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175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5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5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Zwanenburg, Seevank 82, 1161 AS, aanleggen, hebben of veranderen van een uitweg, verzenddatum 30-09-2022, zaaknummer 6715485, olonummer 7246997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758</meta:user-defined>
    <meta:user-defined meta:name="OVERHEIDop.GmbID/DC.identifier">gmb-2022-441758</meta:user-defined>
    <meta:user-defined meta:name="OVERHEIDop.versieInformatie"/>
  </office:meta>
</office:document-meta>
</file>