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inrichting met melkrundvee en schapen, Aldemiede 14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e 14, Suwâld</text:p>
            <text:p text:style-name="common-al">Olo: 7282917</text:p>
            <text:p text:style-name="common-al">het uitbreiden van een inrichting met melkrundvee en schapen</text:p>
            <text:p text:style-name="common-al">Datum ontvangst: 3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7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inrichting met melkrundvee en schapen, Aldemiede 14, Suwâl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756</meta:user-defined>
    <meta:user-defined meta:name="OVERHEIDop.GmbID/DC.identifier">gmb-2022-441756</meta:user-defined>
    <meta:user-defined meta:name="OVERHEIDop.versieInformatie"/>
  </office:meta>
</office:document-meta>
</file>