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, t.h.v. nr. 76 naar Wenninkgaarde, t.h.v. nr. 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5604 voor een instemmingsbesluit kabels en leidingen : het verleggen van electra- en gasleidingen i.v.m. nieuwbouw, op locatie Molenstraat, t.h.v. nr. 76 naar Wenninkgaarde, t.h.v. nr. 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7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olenstraat, t.h.v. nr. 76 naar Wenninkgaarde, t.h.v. nr.  4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1751</meta:user-defined>
    <meta:user-defined meta:name="OVERHEIDop.GmbID/DC.identifier">gmb-2022-441751</meta:user-defined>
    <meta:user-defined meta:name="OVERHEIDop.versieInformatie"/>
  </office:meta>
</office:document-meta>
</file>