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zlaan 27 te Soest, vervangen van gevelbekleding voor isolatie en stucwerk/regelwerk en bekleding en vervangen kozijnen en toevoegen van toegangsdeur</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2 een besluit genomen op de aanvraag met zaaknummer 186159 voor een omgevingsvergunning voor het vervangen van gevelbekleding voor isolatie en stucwerk/regelwerk en bekleding en vervangen kozijnen en toevoegen van toegangsdeur op locatie Beetzlaan 27 te Soest. De vergunning is toegekend en verzonden op 03-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175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5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5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159</meta:user-defined>
    <meta:user-defined meta:name="DCTERMS.abstract">vervangen van gevelbekleding voor na isolatie en stucwerk, kozijnen en toevoegen van toegangsdeur</meta:user-defined>
    <dc:language>nl</dc:language>
    <meta:user-defined meta:name="OVERHEIDop.locatietype/OVERHEIDop.gebiedsmarkering">Punt</meta:user-defined>
    <meta:user-defined meta:name="DC.title">Verleende omgevingsvergunning, Beetzlaan 27 te Soest, vervangen van gevelbekleding voor isolatie en stucwerk/regelwerk en bekleding en vervangen kozijnen en toevoegen van toegangsdeur</meta:user-defined>
    <meta:user-defined meta:name="DCTERMS.W3CDTF/DCTERMS.available">2022-10-04</meta:user-defined>
    <meta:user-defined meta:name="DCTERMS.W3CDTF/OVERHEIDop.jaargang">2022</meta:user-defined>
    <meta:user-defined meta:name="OVERHEIDop.publicationIssue">441750</meta:user-defined>
    <meta:user-defined meta:name="OVERHEIDop.GmbID/DC.identifier">gmb-2022-441750</meta:user-defined>
    <meta:user-defined meta:name="OVERHEIDop.versieInformatie"/>
  </office:meta>
</office:document-meta>
</file>