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muziekschool - Oliemolenstraat 14, 9203Z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liemolenstraat 14, 9203ZN Drachten, het realiseren van een muziekschool, ontvangen: 29 sept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41749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4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4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Oliemolenstraat 14, 9203ZN Drachten, het realiseren van een muziekschool, ontvangen: 29 september 2022</meta:user-defined>
    <dc:language>nl</dc:language>
    <meta:user-defined meta:name="OVERHEIDop.locatietype/OVERHEIDop.gebiedsmarkering">Punt</meta:user-defined>
    <meta:user-defined meta:name="DC.title">Gemeente Smallingerland - aanvraag omgevingsvergunning - het realiseren van een muziekschool - Oliemolenstraat 14, 9203ZN Dracht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749</meta:user-defined>
    <meta:user-defined meta:name="OVERHEIDop.GmbID/DC.identifier">gmb-2022-441749</meta:user-defined>
    <meta:user-defined meta:name="OVERHEIDop.versieInformatie"/>
  </office:meta>
</office:document-meta>
</file>