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tseweg 7, 2153 GH, plaatsen van een prefab-unit (die dienst zal doen als tankshop), 30-09-2022, zaaknummer 6796314, olonummer 7291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4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rtseweg 7, 2153 GH, plaatsen van een prefab-unit (die dienst zal doen als tankshop), 30-09-2022, zaaknummer 6796314, olonummer 7291375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48</meta:user-defined>
    <meta:user-defined meta:name="OVERHEIDop.GmbID/DC.identifier">gmb-2022-441748</meta:user-defined>
    <meta:user-defined meta:name="OVERHEIDop.versieInformatie"/>
  </office:meta>
</office:document-meta>
</file>