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bouwen van vierentachtig appartementen, Croesinckplein, Palenstein vlek D (ZWD01 B 5554)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30 september 2022 een besluit verzonden op de aanvraag met zaaknummer 2022-032310 voor het bouwen van vierentachtig appartementen op locatie Croesinckplein, Palenstein vlek D (ZWD01 B 5554)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 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41745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745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745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ZWD01 B 5554</meta:user-defined>
    <dc:language>nl</dc:language>
    <meta:user-defined meta:name="OVERHEIDop.locatietype/OVERHEIDop.gebiedsmarkering">Vlak</meta:user-defined>
    <meta:user-defined meta:name="DC.title">Kennisgeving besluit omgevingsvergunning voor het bouwen van vierentachtig appartementen, Croesinckplein, Palenstein vlek D (ZWD01 B 5554) te Zoetermeer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1745</meta:user-defined>
    <meta:user-defined meta:name="OVERHEIDop.GmbID/DC.identifier">gmb-2022-441745</meta:user-defined>
    <meta:user-defined meta:name="OVERHEIDop.versieInformatie"/>
  </office:meta>
</office:document-meta>
</file>