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Kloosterveenweg 56, Ter Apel, vestigen van een motorkledingoutlet met beperkte openingstijden in bedrijfspand, verzenddatum: 2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74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4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4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Kloosterveenweg 56, Ter Apel, vestigen van een motorkledingoutlet met beperkte openingstijden in bedrijfspand, verzenddatum: 26 september 2022.</meta:user-defined>
    <meta:user-defined meta:name="DCTERMS.W3CDTF/DCTERMS.available">2022-10-04</meta:user-defined>
    <meta:user-defined meta:name="DCTERMS.W3CDTF/OVERHEIDop.jaargang">2022</meta:user-defined>
    <meta:user-defined meta:name="OVERHEIDop.publicationIssue">441744</meta:user-defined>
    <meta:user-defined meta:name="OVERHEIDop.GmbID/DC.identifier">gmb-2022-441744</meta:user-defined>
    <meta:user-defined meta:name="OVERHEIDop.versieInformatie"/>
  </office:meta>
</office:document-meta>
</file>