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dakoversteek woonhuis en veranderen bestemming berging naar wonen , Zandeinde 1 8148PS Lemele, Kijk Doe en 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5557</text:p>
            <text:p text:style-name="common-al">Verzenddatum besluit: 30-09-2022</text:p>
            <text:p text:style-name="common-al">Locatie: Zandeinde 1 8148PS Lemele, Kijk Doe en Zorg </text:p>
            <text:p text:style-name="common-al">Projectomschrijving: het aanbrengen dakoversteek woonhuis en veranderen bestemming berging naar wonen</text:p>
            <text:p text:style-name="common-al">Deze omgevingsvergunning bevat een afwijking van het bestemmingspla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174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4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4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557</meta:user-defined>
    <meta:user-defined meta:name="DCTERMS.abstract">het aanbrengen dakoversteek woonhuis en veranderen bestemming berging naar wonen </meta:user-defined>
    <dc:language>nl</dc:language>
    <meta:user-defined meta:name="OVERHEIDop.locatietype/OVERHEIDop.gebiedsmarkering">Punt</meta:user-defined>
    <meta:user-defined meta:name="DC.title">Verleende omgevingsvergunning met reguliere procedure, het aanbrengen dakoversteek woonhuis en veranderen bestemming berging naar wonen , Zandeinde 1 8148PS Lemele, Kijk Doe en Zorg.</meta:user-defined>
    <meta:user-defined meta:name="DCTERMS.W3CDTF/DCTERMS.available">2022-10-12</meta:user-defined>
    <meta:user-defined meta:name="DCTERMS.W3CDTF/OVERHEIDop.jaargang">2022</meta:user-defined>
    <meta:user-defined meta:name="OVERHEIDop.publicationIssue">441741</meta:user-defined>
    <meta:user-defined meta:name="OVERHEIDop.GmbID/DC.identifier">gmb-2022-441741</meta:user-defined>
    <meta:user-defined meta:name="OVERHEIDop.versieInformatie"/>
  </office:meta>
</office:document-meta>
</file>