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tijdelijke kamerverhuur max 3 personen max 2 jaar, Bekkerstraat 23 te Utrecht, HZ_HUIS-22-331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kkerstraat 23 te Utrecht</text:p>
            <text:p text:style-name="common-al">HZ_HUIS-22-33181</text:p>
            <text:p text:style-name="common-al">tijdelijke kamerverhuur max 3 personen max 2 jaar</text:p>
            <text:p text:style-name="common-al">Datum besluit: 27 september 2022</text:p>
            <text:p text:style-name="common-al">Verzenddatum/bekendmaking besluit: 1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73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tijdelijke kamerverhuur max 3 personen max 2 jaar, Bekkerstraat 23 te Utrecht, HZ_HUIS-22-33181</meta:user-defined>
    <meta:user-defined meta:name="DCTERMS.W3CDTF/DCTERMS.available">2022-10-04</meta:user-defined>
    <meta:user-defined meta:name="OVERHEIDop.externeBijlage">Besluit vergunning Publiceerbaar|exb-2022-55270</meta:user-defined>
    <meta:user-defined meta:name="DCTERMS.W3CDTF/OVERHEIDop.jaargang">2022</meta:user-defined>
    <meta:user-defined meta:name="OVERHEIDop.publicationIssue">441738</meta:user-defined>
    <meta:user-defined meta:name="OVERHEIDop.GmbID/DC.identifier">gmb-2022-441738</meta:user-defined>
    <meta:user-defined meta:name="OVERHEIDop.versieInformatie"/>
  </office:meta>
</office:document-meta>
</file>