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Aangevraagde omgevingsvergunning - kappen bomen - De Kweek 1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de volgende omgevingsaanvraag is ingediend:</text:p>
            <text:p text:style-name="common-al"/>
            <text:p text:style-name="common-al">Kenmerk: OMG2022-65</text:p>
            <text:p text:style-name="common-al">Omschrijving: kappen van 3 bomen</text:p>
            <text:p text:style-name="common-al">Locatie: De Kweek</text:p>
            <text:p text:style-name="common-al">Activiteit: 'kappen'</text:p>
            <text:p text:style-name="common-al">Datum ingediend: 21 september 2022</text:p>
            <text:p text:style-name="common-al"/>
            <text:p text:style-name="common-al">Bovenstaande aanvraag is ingediend en wordt beoordeeld. Zodra hier een besluit op is genomen, zal dit worden gepubliceerd en kan hiertegen bezwaar worden ingediend. Dat is op dit moment dus nog niet mogelijk. Deze publicatie dient daarom uitsluitend om u te informeren dat er een aanvraag is ingediend en dat er binnen enkele weken of maanden een besluit hierover zal worden genomen en bekendgemaakt.</text:p>
            <text:p text:style-name="common-al">Om een aanvraag in te zien, kunt een afspraak maken met het afdeling Fysiek en Sociaal Domein, taakveld VTH van het gemeentehuis van Renswoude.</text:p>
            <text:p text:style-name="common-al"/>
            <text:p text:style-name="common-al">
            <text:span text:style-name="nadrukcur">Voor meer informatie: tel. 0318 - 578 150 of </text:span>
            <text:a xlink:href="mailto:omgevingsvergunning@renswoude.nl" xlink:type="simple">
              <text:span text:style-name="nadrukcur">omgevingsvergunning@renswoude.nl</text:span>
            </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441734</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734</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734</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Renswoude - Aangevraagde omgevingsvergunning - kappen bomen - De Kweek 15</meta:user-defined>
    <meta:user-defined meta:name="DCTERMS.W3CDTF/DCTERMS.available">2022-10-05</meta:user-defined>
    <meta:user-defined meta:name="DCTERMS.W3CDTF/OVERHEIDop.jaargang">2022</meta:user-defined>
    <meta:user-defined meta:name="OVERHEIDop.publicationIssue">441734</meta:user-defined>
    <meta:user-defined meta:name="OVERHEIDop.GmbID/DC.identifier">gmb-2022-441734</meta:user-defined>
    <meta:user-defined meta:name="OVERHEIDop.versieInformatie"/>
  </office:meta>
</office:document-meta>
</file>