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chaftwagen en toilet (tot en met 30-11-2022) aan de parkeerplaats t.h.v. de Johan van Oldenbarneveltlaan 1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3729 De parkeerplaats t.h.v. de Johan van Oldenbarneveltlaan 17, Berkel en Rodenrijs.</text:p>
            <text:p text:style-name="common-al">Het tijdelijk plaatsen van een schaftwagen en toilet (tot en met 30-11-2022) (verzonden 29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17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3729</meta:user-defined>
    <dc:language>nl</dc:language>
    <meta:user-defined meta:name="OVERHEIDop.locatietype/OVERHEIDop.gebiedsmarkering">Adres</meta:user-defined>
    <meta:user-defined meta:name="DC.title">Toestemming voor het tijdelijk plaatsen van een schaftwagen en toilet (tot en met 30-11-2022) aan de parkeerplaats t.h.v. de Johan van Oldenbarneveltlaan 17 te Berkel en Rodenrij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726</meta:user-defined>
    <meta:user-defined meta:name="OVERHEIDop.GmbID/DC.identifier">gmb-2022-441726</meta:user-defined>
    <meta:user-defined meta:name="OVERHEIDop.versieInformatie"/>
  </office:meta>
</office:document-meta>
</file>