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interne shopverbouwing van FSF Peulwijk aan Rijksweg A4 1 in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Interne shopverbouwing van FSF Peulwijk aan de Rijksweg A4 1, 2635 BW Den Hoorn (29-09-2022) (Z-HZ_WABO—2022-0331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4171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1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1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—2022-0331</meta:user-defined>
    <dc:language>nl</dc:language>
    <meta:user-defined meta:name="OVERHEIDop.locatietype/OVERHEIDop.gebiedsmarkering">Adres</meta:user-defined>
    <meta:user-defined meta:name="DC.title">Verlenging beslistermijn voor de interne shopverbouwing van FSF Peulwijk aan Rijksweg A4 1 in Den Hoor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1719</meta:user-defined>
    <meta:user-defined meta:name="OVERHEIDop.GmbID/DC.identifier">gmb-2022-441719</meta:user-defined>
    <meta:user-defined meta:name="OVERHEIDop.versieInformatie"/>
  </office:meta>
</office:document-meta>
</file>