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lant van een voedselbosrand en het aanleggen van een plasdras, Wynzerdyk 43, Oentsjerk (kadastraal Giekerk F, 61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43, Oentsjerk (kadastraal Giekerk F, 613) </text:p>
            <text:p text:style-name="common-al">Olo: 7193195</text:p>
            <text:p text:style-name="common-al">het aanplant van een voedselbosrand en het aanleggen van een plasdras</text:p>
            <text:p text:style-name="last-al">Datum ontvangst: 29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7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plant van een voedselbosrand en het aanleggen van een plasdras, Wynzerdyk 43, Oentsjerk (kadastraal Giekerk F, 613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718</meta:user-defined>
    <meta:user-defined meta:name="OVERHEIDop.GmbID/DC.identifier">gmb-2022-441718</meta:user-defined>
    <meta:user-defined meta:name="OVERHEIDop.versieInformatie"/>
  </office:meta>
</office:document-meta>
</file>