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oostzijde van het parkeerterrein achter de sporthal in Exloo - het gebruiken van tijdelijke units voor noodopvang vluchte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 Exloo,</text:span>
          </text:p>
            <text:p text:style-name="common-al">Noordoostzijde van het parkeerterrein achter de sporthal in Exloo - het gebruiken van tijdelijke units voor noodopvang vluchtelingen (Z2022-012213)</text:p>
            <text:p text:style-name="common-al">Datum verzending besluit: 30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71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1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1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DCTERMS.abstract">het parkeerterrein achter de sporthal </meta:user-defined>
    <dc:language>nl</dc:language>
    <meta:user-defined meta:name="OVERHEIDop.locatietype/OVERHEIDop.gebiedsmarkering">Adres</meta:user-defined>
    <meta:user-defined meta:name="DC.title">Verleende omgevingsvergunning: Gemeente Borger-Odoorn, Noordoostzijde van het parkeerterrein achter de sporthal in Exloo - het gebruiken van tijdelijke units voor noodopvang vluchtelingen</meta:user-defined>
    <meta:user-defined meta:name="DCTERMS.W3CDTF/DCTERMS.available">2022-10-04</meta:user-defined>
    <meta:user-defined meta:name="DCTERMS.W3CDTF/OVERHEIDop.jaargang">2022</meta:user-defined>
    <meta:user-defined meta:name="OVERHEIDop.publicationIssue">441717</meta:user-defined>
    <meta:user-defined meta:name="OVERHEIDop.GmbID/DC.identifier">gmb-2022-441717</meta:user-defined>
    <meta:user-defined meta:name="OVERHEIDop.versieInformatie"/>
  </office:meta>
</office:document-meta>
</file>