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bouwborden nabij Rodenrijsweg 365, sectie B nummer 3029 en nabij Oudelandselaan, sectie B nummer 118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2749 Nabij Rodenrijsweg 365, sectie B nummer 3029 en nabij Oudelandselaan, sectie B nummer 11847, Berkel en Rodenrijs.</text:p>
            <text:p text:style-name="common-al">Het tijdelijk plaatsen van bouwborden voor het aankondigen van werkzaamheden aanleg glasvezel voor een periode van 7 maanden (verzonden 29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7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274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tijdelijk plaatsen van bouwborden nabij Rodenrijsweg 365, sectie B nummer 3029 en nabij Oudelandselaan, sectie B nummer 11847 te Berkel en Rodenrij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13</meta:user-defined>
    <meta:user-defined meta:name="OVERHEIDop.GmbID/DC.identifier">gmb-2022-441713</meta:user-defined>
    <meta:user-defined meta:name="OVERHEIDop.versieInformatie"/>
  </office:meta>
</office:document-meta>
</file>