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verbouwen en vergroten van de woning, District West Breda, Mastdreef 53 4838E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2-001028</text:p>
            <text:p text:style-name="common-al">Verzenddatum besluit:</text:p>
            <text:p text:style-name="common-al">Locatie: District West Breda, Mastdreef 53 4838EK Breda</text:p>
            <text:p text:style-name="common-al">Projectomschrijving: het verbouwen en vergroten van de woning</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170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0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0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1028</meta:user-defined>
    <meta:user-defined meta:name="DCTERMS.abstract">het verbouwen en vergroten van de woning</meta:user-defined>
    <dc:language>nl</dc:language>
    <meta:user-defined meta:name="OVERHEIDop.locatietype/OVERHEIDop.gebiedsmarkering">Punt</meta:user-defined>
    <meta:user-defined meta:name="DC.title">Verleende omgevingsvergunning met uitgebreide procedure, het verbouwen en vergroten van de woning, District West Breda, Mastdreef 53 4838EK Breda</meta:user-defined>
    <meta:user-defined meta:name="DCTERMS.W3CDTF/DCTERMS.available">2022-10-04</meta:user-defined>
    <meta:user-defined meta:name="DCTERMS.W3CDTF/OVERHEIDop.jaargang">2022</meta:user-defined>
    <meta:user-defined meta:name="OVERHEIDop.publicationIssue">441709</meta:user-defined>
    <meta:user-defined meta:name="OVERHEIDop.GmbID/DC.identifier">gmb-2022-441709</meta:user-defined>
    <meta:user-defined meta:name="OVERHEIDop.versieInformatie"/>
  </office:meta>
</office:document-meta>
</file>