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en nok en het plaatsen van een dakkapel aan de voorgeveldakvlak van een woning aan Javastraat 23, 2341X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Javastraat 23, 2341XK Oegstgeest het verhogen van een nok en het plaatsen van een dakkapel aan de voorgeveldakvlak van een woning (30-09-2022) Z/22/161082</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is beschikbaar als externe bijlage bij deze publicatie (linker kolom)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170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0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0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1082</meta:user-defined>
    <meta:user-defined meta:name="DCTERMS.abstract">het verhogen van een nok en het plaatsen van een dakkapel aan de voorgeveldakvlak van een woning</meta:user-defined>
    <dc:language>nl</dc:language>
    <meta:user-defined meta:name="OVERHEIDop.locatietype/OVERHEIDop.gebiedsmarkering">Punt</meta:user-defined>
    <meta:user-defined meta:name="DC.title">Toestemming voor het verhogen van een nok en het plaatsen van een dakkapel aan de voorgeveldakvlak van een woning aan Javastraat 23, 2341XK Oegstgeest</meta:user-defined>
    <meta:user-defined meta:name="DCTERMS.W3CDTF/DCTERMS.available">2022-10-05</meta:user-defined>
    <meta:user-defined meta:name="DCTERMS.W3CDTF/OVERHEIDop.jaargang">2022</meta:user-defined>
    <meta:user-defined meta:name="OVERHEIDop.publicationIssue">441706</meta:user-defined>
    <meta:user-defined meta:name="OVERHEIDop.GmbID/DC.identifier">gmb-2022-441706</meta:user-defined>
    <meta:user-defined meta:name="OVERHEIDop.versieInformatie"/>
  </office:meta>
</office:document-meta>
</file>