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eerste verdieping en een dakkapel op de tweede verdieping aan Planciusdreef 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4787 Planciusdreef 30, 2661 RG Bergschenhoek. </text:p>
            <text:p text:style-name="common-al">Een dakopbouw op de eerste verdieping en een dakkapel op de tweede verdieping plaatsen in de woning (verzonden 28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7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787</meta:user-defined>
    <dc:language>nl</dc:language>
    <meta:user-defined meta:name="OVERHEIDop.locatietype/OVERHEIDop.gebiedsmarkering">Adres</meta:user-defined>
    <meta:user-defined meta:name="DC.title">Toestemming voor het plaatsen van een dakopbouw op de eerste verdieping en een dakkapel op de tweede verdieping aan Planciusdreef 30 te Bergschenh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03</meta:user-defined>
    <meta:user-defined meta:name="OVERHEIDop.GmbID/DC.identifier">gmb-2022-441703</meta:user-defined>
    <meta:user-defined meta:name="OVERHEIDop.versieInformatie"/>
  </office:meta>
</office:document-meta>
</file>