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Nicolaas Walensdreef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62223</text:p>
            <text:p text:style-name="common-al">Gemeente Aalsmeer heeft op 30 september 2022 besloten om de beslistermijn voor de aanvraag voor een omgevingsvergunning voor het maken van een dakopbouw te verlengen voor een periode van maximaal 6 weken.De locatie is Nicolaas Walensdreef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169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9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9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Nicolaas Walensdreef 1 in Aalsme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99</meta:user-defined>
    <meta:user-defined meta:name="OVERHEIDop.GmbID/DC.identifier">gmb-2022-441699</meta:user-defined>
    <meta:user-defined meta:name="OVERHEIDop.versieInformatie"/>
  </office:meta>
</office:document-meta>
</file>