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 intocht op 19 november 2022 aan Kerkeind, Burgemeester Osselaan en Europaweg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7 september 2022, <text:span text:style-name="nadrukvet">Plein hoek Kerkeind, Burgemeester Osselaan en Europaweg, </text:span>Sinterklaas intocht op 19 november 2022 (29551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6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5516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interklaas intocht op 19 november 2022 aan Kerkeind, Burgemeester Osselaan en Europaweg te Schoonebe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93</meta:user-defined>
    <meta:user-defined meta:name="OVERHEIDop.GmbID/DC.identifier">gmb-2022-441693</meta:user-defined>
    <meta:user-defined meta:name="OVERHEIDop.versieInformatie"/>
  </office:meta>
</office:document-meta>
</file>