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, Slotermeer 13, 2729P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september 2022 een besluit verzonden op de aanvraag met zaaknummer 2022-075724 voor het plaatsen van een dakkapel op het achterdakvlak op de locatie Slotermeer 13, 2729PV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168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8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8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lotermeer 13, 2729PV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achterdakvlak, Slotermeer 13, 2729PV Zoetermeer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688</meta:user-defined>
    <meta:user-defined meta:name="OVERHEIDop.GmbID/DC.identifier">gmb-2022-441688</meta:user-defined>
    <meta:user-defined meta:name="OVERHEIDop.versieInformatie"/>
  </office:meta>
</office:document-meta>
</file>