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imaten ongenummerd in Goor, kadastraal perceel Goor, sectie A, nummer 4095, zaaknummer 0000309380, het bouwen van twee bedrijfsverzamelgebouwen en het aanleggen van uitritten, 30 september 202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9380</text:p>
            <text:p text:style-name="common-al">Uiterlijke besluitdatum: 17-11-2022</text:p>
            <text:p text:style-name="common-al">Locatie: Kooimaten ongenummerd in Goor, kadastraal perceel Goor, sectie A, nummer 4095</text:p>
            <text:p text:style-name="common-al">Projectomschrijving: het bouwen van twee bedrijfsverzamelgebouwen en het aanleggen van uitritten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16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09380</meta:user-defined>
    <meta:user-defined meta:name="DCTERMS.abstract">het bouwen van twee bedrijfsverzamelgebouwen en het aanleggen van een uitrit</meta:user-defined>
    <dc:language>nl</dc:language>
    <meta:user-defined meta:name="OVERHEIDop.locatietype/OVERHEIDop.gebiedsmarkering">Punt</meta:user-defined>
    <meta:user-defined meta:name="DC.title">Verlenging beslistermijn omgevingsvergunning, Kooimaten ongenummerd in Goor, kadastraal perceel Goor, sectie A, nummer 4095, zaaknummer 0000309380, het bouwen van twee bedrijfsverzamelgebouwen en het aanleggen van uitritten, 30 september 2022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86</meta:user-defined>
    <meta:user-defined meta:name="OVERHEIDop.GmbID/DC.identifier">gmb-2022-441686</meta:user-defined>
    <meta:user-defined meta:name="OVERHEIDop.versieInformatie"/>
  </office:meta>
</office:document-meta>
</file>