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interklaasintocht op 13 november 2022 door het centrum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27 september 2022, <text:span text:style-name="nadrukvet">rondrit door centrum, </text:span>Sinterklaasintocht op 13 november 2022 (29495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68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8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8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4959-2022</meta:user-defined>
    <dc:language>nl</dc:language>
    <meta:user-defined meta:name="OVERHEIDop.locatietype/OVERHEIDop.gebiedsmarkering">Woonplaats</meta:user-defined>
    <meta:user-defined meta:name="DC.title">Toestemming voor de Sinterklaasintocht op 13 november 2022 door het centrum te Klazienave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85</meta:user-defined>
    <meta:user-defined meta:name="OVERHEIDop.GmbID/DC.identifier">gmb-2022-441685</meta:user-defined>
    <meta:user-defined meta:name="OVERHEIDop.versieInformatie"/>
  </office:meta>
</office:document-meta>
</file>