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se Dammershof 4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september 2022 heeft de gemeente een aanvraag ontvangen voor het plaatsen van twee dakkapellen in het voor- en achterdakvlak van de woning op locatie Elise Dammershof 42 te Bussum. De aanvraag is geregistreerd onder zaaknummer HZ_WABO-22-189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168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8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8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lise Dammershof 42 te Bussu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683</meta:user-defined>
    <meta:user-defined meta:name="OVERHEIDop.GmbID/DC.identifier">gmb-2022-441683</meta:user-defined>
    <meta:user-defined meta:name="OVERHEIDop.versieInformatie"/>
  </office:meta>
</office:document-meta>
</file>